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afvalcontainer op de locatie T.h.v. Souburgstraat 4 te Alblasserdam zaaknummer 90036417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plaatsen van een afvalcontainer op de locatie T.h.v. Souburgstraat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46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afvalcontainer op de locatie T.h.v. Souburgstraat 4 te Alblasserdam zaaknummer 9003641758</meta:user-defined>
    <meta:user-defined meta:name="DCTERMS.W3CDTF/DCTERMS.available">2026-06-01</meta:user-defined>
    <meta:user-defined meta:name="DCTERMS.W3CDTF/OVERHEIDop.jaargang">2026</meta:user-defined>
    <meta:user-defined meta:name="OVERHEIDop.publicationIssue">254610</meta:user-defined>
    <meta:user-defined meta:name="OVERHEIDop.GmbID/DC.identifier">gmb-2026-254610</meta:user-defined>
    <meta:user-defined meta:name="OVERHEIDop.versieInformatie"/>
  </office:meta>
</office:document-meta>
</file>