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bestaande garages  aan Den Tollstraat 64 &amp; 66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op bestaande garages  aan Den Tollstraat 64 &amp; 66 Koudekerk aan den Rijn, geregistreerd onder nr. 048438956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De gemeente neemt daarover waarschijnlijk voor 22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60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0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0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5628</meta:user-defined>
    <meta:user-defined meta:name="DCTERMS.abstract">Aanvraag vergunning voor het plaatsen van een dakopbouw op bestaande garages  aan Den Tollstraat 64 &amp;amp; 66 Koudekerk aan den Rijn</meta:user-defined>
    <dc:language>nl</dc:language>
    <meta:user-defined meta:name="OVERHEIDop.locatietype/OVERHEIDop.gebiedsmarkering">Vlak</meta:user-defined>
    <meta:user-defined meta:name="DC.title">Aanvraag vergunning voor het plaatsen van een dakopbouw op bestaande garages  aan Den Tollstraat 64 &amp; 66 Koudekerk aan den Rij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09</meta:user-defined>
    <meta:user-defined meta:name="OVERHEIDop.GmbID/DC.identifier">gmb-2026-254609</meta:user-defined>
    <meta:user-defined meta:name="OVERHEIDop.versieInformatie"/>
  </office:meta>
</office:document-meta>
</file>