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Wielerdag Zoeterwoude op zondag 21 juni 2026 met de start en finish bij het Muziekcentrum aan Schenkelweg 6 te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Zoeterwoude maakt bekend op grond van de bepalingen in de Algemene Plaatselijke Verordening een evenementenvergunning te hebben afgegeven voor:</text:p>
            <text:p text:style-name="common-al">
            <text:span text:style-name="nadrukvet">De Wielerdag Zoeterwoude op zondag 21 juni 2026 van 11.00-18.00 uur</text:span>.</text:p>
            <text:p text:style-name="common-al">De start en finish zijn bij het Muziekcentrum, Schenkelweg 6 te Zoeterwoude. De route van het evenement is Schenkelweg (start), Zuidbuurtseweg, Watertje, Dorpsstraat, Dr. Kortmannstraat, Schenkelweg (finish).</text:p>
            <text:p text:style-name="common-al">Deze vergunning ligt gedurende zes weken ter inzage in het gemeentehuis. Indien u het niet eens bent met het genomen besluit, omdat dit tegen uw belangen ingaat, kunt u binnen 6 weken na datum van toezending of uitreiking van het besluit, bezwaar maken tegen het betreffende besluit. </text:p>
            <text:p text:style-name="last-al">Bezwaar maken doet u bij het college van burgemeester en wethouders van Zoeterwoude, Postbus 34, 2380 AA Zoeterwoude. Uw bezwaarschrift moet zijn voorzien van uw naam, adres en handtekening. Geef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5460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0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0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Wielerdag Zoeterwoude op zondag 21 juni 2026 met de start en finish bij het Muziekcentrum aan Schenkelweg 6 te Zoeterwoude</meta:user-defined>
    <meta:user-defined meta:name="DCTERMS.W3CDTF/DCTERMS.available">2026-06-01</meta:user-defined>
    <meta:user-defined meta:name="DCTERMS.W3CDTF/OVERHEIDop.jaargang">2026</meta:user-defined>
    <meta:user-defined meta:name="OVERHEIDop.publicationIssue">254607</meta:user-defined>
    <meta:user-defined meta:name="OVERHEIDop.GmbID/DC.identifier">gmb-2026-254607</meta:user-defined>
    <meta:user-defined meta:name="OVERHEIDop.versieInformatie"/>
  </office:meta>
</office:document-meta>
</file>