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het verstrekken van gratis OV-chipkaart voor minima gemeente Gorinchem</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
            <text:p text:style-name="al">Gelet op artikel 2, tweede lid van de Algemene subsidieverordening gemeente Gorinchem 2026 en titel 4.2 van de Algemene wet bestuursrecht.</text:p>
            <text:p text:style-name="al"/>
            <text:p text:style-name="al">Overwegende dat:</text:p>
            <text:p text:style-name="al"/>
            <text:p text:style-name="al">het wenselijk is om personen met een laag inkomen te ondersteunen in hun maatschappelijke participatie door middel van een gratis OV-chipkaart;</text:p>
            <text:p text:style-name="al"/>
            <text:p text:style-name="al">de Provincie Zuid-Holland middelen beschikbaar stelt voor de pilot ‘Gratis OV voor minima’ waaraan de gemeente Gorinchem deelneemt;</text:p>
            <text:p text:style-name="al"/>
            <text:p text:style-name="al">Besluit vast te stellen:</text:p>
            <text:p text:style-name="al"/>
            <text:p text:style-name="al">Subsidieregeling voor het verstrekken van gratis OV-chipkaart voor minim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de Algemene subsidieverordening gemeente Gorinchem;</text:p>
              </text:list-item>
              <text:list-item text:style-override="id1-3-2-2-1-3-2">
                <text:number>b.</text:number>
                <text:p text:style-name="al">AVRES: Gemeenschappelijke Regeling AVRES, gevestigd Spijksedijk 28 te Gorinchem en ingeschreven in het handelsregister van de Kamer van Koophandel onder nr. 30254252;</text:p>
              </text:list-item>
              <text:list-item text:style-override="id1-3-2-2-1-3-3">
                <text:number>c.</text:number>
                <text:p text:style-name="al">Awb: Algemene wet bestuursrecht;</text:p>
              </text:list-item>
              <text:list-item text:style-override="id1-3-2-2-1-3-4">
                <text:number>d.</text:number>
                <text:p text:style-name="al">college: het college van burgemeester en wethouders van de gemeente Gorinchem;</text:p>
              </text:list-item>
              <text:list-item text:style-override="id1-3-2-2-1-3-5">
                <text:number>e.</text:number>
                <text:p text:style-name="al">Inwoner: persoon die op het moment van aanvraag is ingeschreven in de Basisregistratie Personen (BRP) van de gemeente Gorinchem en daar zijn woonplaats heeft;</text:p>
              </text:list-item>
              <text:list-item text:style-override="id1-3-2-2-1-3-6">
                <text:number>f.</text:number>
                <text:p text:style-name="al">IPTA: Integrale Persoonsgerichte Toeleiding naar Arbeid voor jongeren van 16 t/m 27 jaar;</text:p>
              </text:list-item>
              <text:list-item text:style-override="id1-3-2-2-1-3-7">
                <text:number>g.</text:number>
                <text:p text:style-name="al">OV-chipkaart: een persoonsgebonden kaart waarmee gereisd kan worden met het openbaar vervoer op tijden en trajecten binnen de proef “Gratis OV voor minima” van de Provincie Zuid-Holland;</text:p>
              </text:list-item>
              <text:list-item text:style-override="id1-3-2-2-1-3-8">
                <text:number>h.</text:number>
                <text:p text:style-name="al">Pilot ‘Gratis OV voor minima’: tijdelijke financiële middelen in de vorm van een reisproduct beschikbaar gesteld aan de gemeente door de Provincie Zuid-Holland in de periode van 1 juni 2026 tot en met 31 mei 2030 conform het besluit van Gedeputeerde Staten van Zuid-Holland over aanpak proef OV-product sociale minima d.d. 15 juli 2025 met kenmerk PZH-2025-876117378 DOS-2016-0008087;</text:p>
              </text:list-item>
              <text:list-item text:style-override="id1-3-2-2-1-3-9">
                <text:number>i.</text:number>
                <text:p text:style-name="al">Subsidie: een aanspraak op financiële middelen in de vorm van een reisproduct (OV-chipkaart);</text:p>
              </text:list-item>
              <text:list-item text:style-override="id1-3-2-2-1-3-10">
                <text:number>j.</text:number>
                <text:p text:style-name="al">Wettelijk sociaal minimum; de normbedragen die zijn opgenomen in de Participatiewet paragraaf 3.2;</text:p>
              </text:list-item>
              <text:list-item text:style-override="id1-3-2-2-1-3-11">
                <text:number>k.</text:number>
                <text:p text:style-name="al">WijMobiel: WijMobiliteit BV, gevestigd Smallepad 34 te Amersfoort en ingeschreven in het Handelsregister van de Kamer van Koophandel onder nr. 71109080.</text:p>
              </text:list-item>
            </text:list>
          </text:section>
          <text:section text:name="artikel_id1-3-2-2-2" text:style-name="artikel">
            <text:p text:style-name="artikel_kop_titel"><text:span text:style-name="artikel_kop_label">Artikel</text:span> <text:span text:style-name="artikel_kop_nr">2:</text:span> Doelstelling</text:p>
            <text:p text:style-name="al">Ter bestrijding van vervoersarmoede en het verhogen van de mobiliteit van de doelgroep verstrekt het College subsidie in de vorm van gratis OV-chipkaarten aan de doelgroep, onder de in deze subsidieregeling genoemde voorwaarden.</text:p>
          </text:section>
          <text:section text:name="artikel_id1-3-2-2-3" text:style-name="artikel">
            <text:p text:style-name="artikel_kop_titel"><text:span text:style-name="artikel_kop_label">Artikel</text:span> <text:span text:style-name="artikel_kop_nr">3:</text:span> Aanvrager </text:p>
            <text:p text:style-name="al">Het college verstrekt uitsluitend subsidie aan een Inwoner:</text:p>
            <text:list text:style-name="id1-3-2-2-3-3">
              <text:list-item text:style-override="id1-3-2-2-3-3-1">
                <text:number>1.</text:number>
                <text:p text:style-name="al">vanaf;</text:p>
                <text:list text:style-name="id1-3-2-2-3-3-1-3">
                  <text:list-item text:style-override="id1-3-2-2-3-3-1-3-1">
                    <text:number>a.</text:number>
                    <text:p text:style-name="al">18 jaar;</text:p>
                  </text:list-item>
                  <text:list-item text:style-override="id1-3-2-2-3-3-1-3-2">
                    <text:number>b.</text:number>
                    <text:p text:style-name="al">16 jaar en ouder die een coachingstraject IPTA volgt; </text:p>
                  </text:list-item>
                </text:list>
              </text:list-item>
              <text:list-item text:style-override="id1-3-2-2-3-3-2">
                <text:number>2.</text:number>
                <text:p text:style-name="al">waarvan het inkomen lager is dan 130% van het geldend Wettelijke sociaal minimum exclusief vakantietoeslag tenzij het gaat om een alleenstaande ouder, dan geldt een inkomensgrens van minder de 130% van het geldend Wettelijk sociaal minimum vermeerderd met het maandbedrag dat een alleenstaande ouder ontvangt als verhoging van het kindgebonden budget, exclusief vakantietoeslag. Het deel van het inkomen dat wordt aangewend ter aflossing van schulden op grond van de Wet schuldsanering natuurlijke personen of een minnelijk schuldsanering natuurlijke personen, wordt niet betrokken bij de berekening van het inkomen;</text:p>
              </text:list-item>
              <text:list-item text:style-override="id1-3-2-2-3-3-3">
                <text:number>3.</text:number>
                <text:p text:style-name="al">die geen recht heeft op Wmo-vervoer (Molenhopper);</text:p>
              </text:list-item>
              <text:list-item text:style-override="id1-3-2-2-3-3-4">
                <text:number>4.</text:number>
                <text:p text:style-name="al">die niet in de zes maanden voorafgaand aan de aanvraag een subsidie op grond van de Subsidieregeling heeft ontvangen welke is ingetrokken vanwege het niet voldoen aan de subsidieverplichtingen.</text:p>
              </text:list-item>
            </text:list>
          </text:section>
          <text:section text:name="artikel_id1-3-2-2-4" text:style-name="artikel">
            <text:p text:style-name="artikel_kop_titel"><text:span text:style-name="artikel_kop_label">Artikel</text:span> <text:span text:style-name="artikel_kop_nr">4:</text:span> Subsidiabele kosten en hoogte van de subsidie</text:p>
            <text:list text:style-name="id1-3-2-2-4-2">
              <text:list-item text:style-override="id1-3-2-2-4-2">
                <text:number>1.</text:number>
                <text:p text:style-name="al">Subsidie wordt verstrekt in de vorm van een OV-chipkaart die recht geeft op kosteloos reizen na 9.00 uur ’s ochtends op doordeweekse dagen, en in de weekenden en op feestdagen de hele dag:</text:p>
                <text:list text:style-name="id1-3-2-2-4-2-3">
                  <text:list-item text:style-override="id1-3-2-2-4-2-3-1">
                    <text:number>a.</text:number>
                    <text:p text:style-name="al">in alle bussen van Transdev of Qbuzz die in opdracht van de provincie Zuid-Holland rijden, ook wanneer deze bussen in aangrenzende concessies rijden; </text:p>
                  </text:list-item>
                  <text:list-item text:style-override="id1-3-2-2-4-2-3-2">
                    <text:number>b.</text:number>
                    <text:p text:style-name="al">in de trein tussen Dordrecht en Geldermalsen van Qbuzz (MerwedeLingelijn).</text:p>
                  </text:list-item>
                </text:list>
              </text:list-item>
              <text:list-item text:style-override="id1-3-2-2-4-3">
                <text:number>2.</text:number>
                <text:p text:style-name="al">Een Inwoner die voldoet aan de in de Subsidieregeling gestelde eisen komt in aanmerking voor één OV-chipkaart.</text:p>
              </text:list-item>
            </text:list>
          </text:section>
          <text:section text:name="artikel_id1-3-2-2-5" text:style-name="artikel">
            <text:p text:style-name="artikel_kop_titel"><text:span text:style-name="artikel_kop_label">Artikel</text:span> <text:span text:style-name="artikel_kop_nr">5:</text:span> Subsidieplafond en verdeling</text:p>
            <text:list text:style-name="id1-3-2-2-5-2">
              <text:list-item text:style-override="id1-3-2-2-5-2">
                <text:number>1.</text:number>
                <text:p text:style-name="al">Deze regeling kent een subsidieplafond, het maximaal aantal beschikbaar gestelde kaarten door de Provincie Zuid-Holland Zuid binnen de Pilot ‘Gratis OV voor minima’ Voor 2026 bedraagt dit aantal 729.</text:p>
              </text:list-item>
              <text:list-item text:style-override="id1-3-2-2-5-3">
                <text:number>2.</text:number>
                <text:p text:style-name="al">Verstrekking van subsidie vindt plaats op volgorde van ontvangst van complete aanvragen, totdat het voor de subsidie vastgestelde subsidieplafond is bereikt. </text:p>
              </text:list-item>
            </text:list>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
                <text:number>1.</text:number>
                <text:p text:style-name="al">Aanvragen kunnen worden ingediend vanaf 1 juni 2026 tot en met 31 maart 2030. </text:p>
              </text:list-item>
              <text:list-item text:style-override="id1-3-2-2-6-3">
                <text:number>2.</text:number>
                <text:p text:style-name="al">De aanvraag voor een subsidie wordt ingediend bij het college via het daarvoor bestemde aanmeldformulier dat beschikbaar is op de website van AVRES.</text:p>
              </text:list-item>
              <text:list-item text:style-override="id1-3-2-2-6-4">
                <text:number>3.</text:number>
                <text:p text:style-name="al">Bij het formulier voegt de aanvrager een inkomensbewijs in de vorm van een salarisstrook of uitkeringsspecificatie van maximaal één maand oud.</text:p>
              </text:list-item>
              <text:list-item text:style-override="id1-3-2-2-6-5">
                <text:number>4.</text:number>
                <text:p text:style-name="al">Een aanvrager die aan de volgende criteria voldoet hoeft geen documenten als bedoeld in het voorgaande lid aan te leveren: </text:p>
                <text:list text:style-name="id1-3-2-2-6-5-3">
                  <text:list-item text:style-override="id1-3-2-2-6-5-3-1">
                    <text:number>a.</text:number>
                    <text:p text:style-name="al">Inwoner met een bijstandsuitkering.</text:p>
                  </text:list-item>
                  <text:list-item text:style-override="id1-3-2-2-6-5-3-2">
                    <text:number>b.</text:number>
                    <text:p text:style-name="al">Inwoner die afgelopen jaar een betaling heeft ontvangen van de volgende regelingen: Individuele inkomenstoeslag, Meedoen regeling, regeling Chronisch Zieken.</text:p>
                  </text:list-item>
                </text:list>
              </text:list-item>
            </text:list>
          </text:section>
          <text:section text:name="artikel_id1-3-2-2-7" text:style-name="artikel">
            <text:p text:style-name="artikel_kop_titel"><text:span text:style-name="artikel_kop_label">Artikel</text:span> <text:span text:style-name="artikel_kop_nr">7:</text:span> Beoordeling van de aanvraag</text:p>
            <text:list text:style-name="id1-3-2-2-7-2">
              <text:list-item text:style-override="id1-3-2-2-7-2">
                <text:number>1.</text:number>
                <text:p text:style-name="al">Volledige en tijdig ingediende subsidieaanvragen die voldoen aan de voorwaarden uit artikel 5 van de Subsidieregeling worden inhoudelijk beoordeeld op grond van het gesteld in artikel 2 van de Subsidieregeling. </text:p>
              </text:list-item>
              <text:list-item text:style-override="id1-3-2-2-7-3">
                <text:number>2.</text:number>
                <text:p text:style-name="al">Aanvragen die voor subsidie in aanmerking komen worden verleend tot het subsidieplafond is bereikt. </text:p>
              </text:list-item>
            </text:list>
          </text:section>
          <text:section text:name="artikel_id1-3-2-2-8" text:style-name="artikel">
            <text:p text:style-name="artikel_kop_titel"><text:span text:style-name="artikel_kop_label">Artikel</text:span> <text:span text:style-name="artikel_kop_nr">8:</text:span> Subsidieverplichtingen</text:p>
            <text:p text:style-name="al">In aanvulling op het bepaalde in artikel 13 en 14 van de ASV gelden voor de subsidieontvanger de volgende verplichtingen:</text:p>
            <text:list text:style-name="id1-3-2-2-8-3">
              <text:list-item text:style-override="id1-3-2-2-8-3-1">
                <text:number>a.</text:number>
                <text:p text:style-name="al">De OV-chipkaart is persoonsgebonden en is na afgifte 12 maanden geldig;</text:p>
              </text:list-item>
              <text:list-item text:style-override="id1-3-2-2-8-3-2">
                <text:number>b.</text:number>
                <text:p text:style-name="al">De gebruikersvoorwaarden van WijMobiel zoals die gelden op het moment van aanvraag van de subsidie en waarmee aanvrager akkoord gaat bij de aanvraag, moeten worden nageleefd;</text:p>
              </text:list-item>
              <text:list-item text:style-override="id1-3-2-2-8-3-3">
                <text:number>c.</text:number>
                <text:p text:style-name="al">Bij verlies/diefstal van de OV-chipkaart wordt de OV-chipkaart éénmalig kosteloos vervangen. Daarna zijn de kosten voor een vervangende pas bij verlies of diefstal voor de subsidieontvanger.</text:p>
              </text:list-item>
            </text:list>
          </text:section>
          <text:section text:name="artikel_id1-3-2-2-9" text:style-name="artikel">
            <text:p text:style-name="artikel_kop_titel"><text:span text:style-name="artikel_kop_label">Artikel</text:span> <text:span text:style-name="artikel_kop_nr">9:</text:span> Aanvullende weigerings- intrekking en beëindigingsgronden</text:p>
            <text:list text:style-name="id1-3-2-2-9-2">
              <text:list-item text:style-override="id1-3-2-2-9-2">
                <text:number>1.</text:number>
                <text:p text:style-name="al">Onverminderd het bepaalde in artikel 11 van de ASV wordt de subsidieverlening geweigerd als de aanvraag niet voldoet aan de criteria zoals gesteld in deze regeling.</text:p>
              </text:list-item>
              <text:list-item text:style-override="id1-3-2-2-9-3">
                <text:number>2.</text:number>
                <text:p text:style-name="al">Het recht op de OV-chipkaart eindigt als de subsidieontvanger:</text:p>
                <text:list text:style-name="id1-3-2-2-9-3-3">
                  <text:list-item text:style-override="id1-3-2-2-9-3-3-1">
                    <text:number>a.</text:number>
                    <text:p text:style-name="al">verhuist naar een andere gemeente;</text:p>
                  </text:list-item>
                  <text:list-item text:style-override="id1-3-2-2-9-3-3-2">
                    <text:number>b.</text:number>
                    <text:p text:style-name="al">niet langer voldoet aan de inkomensgrens;</text:p>
                  </text:list-item>
                  <text:list-item text:style-override="id1-3-2-2-9-3-3-3">
                    <text:number>c.</text:number>
                    <text:p text:style-name="al">is overleden;</text:p>
                  </text:list-item>
                  <text:list-item text:style-override="id1-3-2-2-9-3-3-4">
                    <text:number>d.</text:number>
                    <text:p text:style-name="al">zich niet houdt aan de subsidieverplichtingen.</text:p>
                  </text:list-item>
                </text:list>
              </text:list-item>
            </text:list>
          </text:section>
          <text:section text:name="artikel_id1-3-2-2-10" text:style-name="artikel">
            <text:p text:style-name="artikel_kop_titel"><text:span text:style-name="artikel_kop_label">Artikel</text:span> <text:span text:style-name="artikel_kop_nr">10:</text:span> Mandaat uitvoering Subsidieregeling</text:p>
            <text:list text:style-name="id1-3-2-2-10-2">
              <text:list-item text:style-override="id1-3-2-2-10-2">
                <text:number>1.</text:number>
                <text:p text:style-name="al">Het college mandateert en machtigt de uitvoering van deze Subsidieregeling aan de directeur van AVRES. </text:p>
              </text:list-item>
              <text:list-item text:style-override="id1-3-2-2-10-3">
                <text:number>2.</text:number>
                <text:p text:style-name="al">Aan de directeur van Avres wordt bevoegdheid gegeven om ondermandaat- en machtiging te verlenen met het oog op de uitvoering van deze Subsidieregeling.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een of meer artikelen van deze subsidieregeling buiten toepassing laten of daarvan afwijken indien strikte toepassing ervan, gelet op het belang van de aanvrager, leidt tot gevolgen die voor een Aanvrager onevenredig zouden zijn in verhouding tot de met deze regeling te dienen belangen. De reden voor het toepassen van dit artikel wordt gemotiveerd in het besluit.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werking op 1 juni 2026. De looptijd is gelijk aan de looptijd van de provinciale Pilot ‘Gratis OV voor minima’ van de provincie Zuid-Holland. De Subsidieregeling eindigt daarmee op 31 mei 2030. </text:p>
              </text:list-item>
              <text:list-item text:style-override="id1-3-2-2-12-3">
                <text:number>2.</text:number>
                <text:p text:style-name="al">Deze subsidieregeling wordt aangehaald als: Subsidieregeling gratis OV minima gemeente Gorinchem.</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60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0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0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 tweede lid van de Algemene subsidieverordening gemeente Gorinchem 2026]|[https://lokaleregelgeving.overheid.nl/CVDR751843/1#hoofdstuk_1_artikel_2.</meta:user-defined>
    <meta:user-defined meta:name="OVERHEIDop.referentienummer">Z/26/803557</meta:user-defined>
    <meta:user-defined meta:name="DCTERMS.alternative">Subsidieregeling gratis OV minima gemeente Gorinchem</meta:user-defined>
    <dc:language>nl</dc:language>
    <meta:user-defined meta:name="OVERHEIDop.locatietype/OVERHEIDop.gebiedsmarkering">Gemeente</meta:user-defined>
    <meta:user-defined meta:name="DC.title">Subsidieregeling voor het verstrekken van gratis OV-chipkaart voor minima gemeente Gorinchem</meta:user-defined>
    <meta:user-defined meta:name="DCTERMS.W3CDTF/DCTERMS.available">2026-06-01</meta:user-defined>
    <meta:user-defined meta:name="DCTERMS.W3CDTF/OVERHEIDop.jaargang">2026</meta:user-defined>
    <meta:user-defined meta:name="OVERHEIDop.publicationIssue">254603</meta:user-defined>
    <meta:user-defined meta:name="OVERHEIDop.betreftRegeling">CVDR762227_1</meta:user-defined>
    <meta:user-defined meta:name="xs:date/OVERHEIDop.startdatum">2026-06-01</meta:user-defined>
    <meta:user-defined meta:name="xs:date/OVERHEIDop.einddatum">2030-06-01</meta:user-defined>
    <meta:user-defined meta:name="OVERHEIDop.GmbID/DC.identifier">gmb-2026-254603</meta:user-defined>
    <meta:user-defined meta:name="OVERHEIDop.versieInformatie"/>
  </office:meta>
</office:document-meta>
</file>