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ebouwen van de patio, Albert van Dalsumlaan 319, 3584HG Utrecht, GU-Z2026-0056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643</text:p>
            <text:p text:style-name="common-al">Toelichting: het bebouwen van de patio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60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643</meta:user-defined>
    <meta:user-defined meta:name="DCTERMS.abstract">Toelichting: het bebouwen van de patio</meta:user-defined>
    <dc:language>nl</dc:language>
    <meta:user-defined meta:name="OVERHEIDop.locatietype/OVERHEIDop.gebiedsmarkering">Vlak</meta:user-defined>
    <meta:user-defined meta:name="DC.title">Aanvraag omgevingsvergunning, het bebouwen van de patio, Albert van Dalsumlaan 319, 3584HG Utrecht, GU-Z2026-0056643</meta:user-defined>
    <meta:user-defined meta:name="OVERHEIDop.datumEindeReactietermijn">2026-07-22</meta:user-defined>
    <meta:user-defined meta:name="OVERHEIDop.terinzageleggingBG">https://jeleefomgeving.nl/inzien/002220647/d6970726-a47c-48f0-aac6-db9bc706c985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01</meta:user-defined>
    <meta:user-defined meta:name="OVERHEIDop.GmbID/DC.identifier">gmb-2026-254601</meta:user-defined>
    <meta:user-defined meta:name="OVERHEIDop.versieInformatie"/>
  </office:meta>
</office:document-meta>
</file>