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een eerder verleende vergunning voor het splitsen van de woning, Alberdingk Thijmstraat 29, 3532VL Utrecht, GU-Z2025-00379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berdingk Thijmstraat 29, 3532VL Utrecht</text:p>
            <text:p text:style-name="common-al">GU-Z2025-0037996</text:p>
            <text:p text:style-name="common-al">Toelichting: het wijzigen van een eerder verleende vergunning voor het splitsen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460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6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6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7996</meta:user-defined>
    <meta:user-defined meta:name="DCTERMS.abstract">Toelichting: het wijzigen van een eerder verleende vergunning voor het splitsen van de woning</meta:user-defined>
    <dc:language>nl</dc:language>
    <meta:user-defined meta:name="OVERHEIDop.locatietype/OVERHEIDop.gebiedsmarkering">Vlak</meta:user-defined>
    <meta:user-defined meta:name="DC.title">Verleende Omgevingsvergunning, het wijzigen van een eerder verleende vergunning voor het splitsen van de woning, Alberdingk Thijmstraat 29, 3532VL Utrecht, GU-Z2025-0037996</meta:user-defined>
    <meta:user-defined meta:name="OVERHEIDop.datumEindeReactietermijn">2026-03-02</meta:user-defined>
    <meta:user-defined meta:name="OVERHEIDop.terinzageleggingBG">https://jeleefomgeving.nl/inzien/002220647/269268e9-f184-49c2-a31f-eb4a60a2edd9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460</meta:user-defined>
    <meta:user-defined meta:name="OVERHEIDop.GmbID/DC.identifier">gmb-2026-25460</meta:user-defined>
    <meta:user-defined meta:name="OVERHEIDop.versieInformatie"/>
  </office:meta>
</office:document-meta>
</file>