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Olympus 44 1567 JN Assendelft - het bouwen van een kunststof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831 - het bouwen van een kunststof steiger  -  - op de locatie nabij Olympus 44 1567 JN Assendelft</text:p>
            <text:p text:style-name="common-al">Besluit verzonden: 28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5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1</meta:user-defined>
    <dc:language>nl</dc:language>
    <meta:user-defined meta:name="OVERHEIDop.locatietype/OVERHEIDop.gebiedsmarkering">Vlak</meta:user-defined>
    <meta:user-defined meta:name="DC.title">Verleende omgevingsvergunning - nabij Olympus 44 1567 JN Assendelft - het bouwen van een kunststof steig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99</meta:user-defined>
    <meta:user-defined meta:name="OVERHEIDop.GmbID/DC.identifier">gmb-2026-254599</meta:user-defined>
    <meta:user-defined meta:name="OVERHEIDop.versieInformatie"/>
  </office:meta>
</office:document-meta>
</file>