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natuursteen gevelpanelen voor een Equitone gevelplaat, Anton Philipslaan 56 5616T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884 </text:p>
            <text:p text:style-name="common-al"> Omschrijving: vervangen van natuursteen gevelpanelen voor een Equitone gevelplaa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on Philipslaan 56 5616TX Eindhoven</text:p>
              </text:list-item>
            </text:list>
            <text:p text:style-name="common-al"> Datum ontvangst: 27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459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9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9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884</meta:user-defined>
    <meta:user-defined meta:name="DCTERMS.abstract">vervangen van natuursteen gevelpanelen voor een Equitone gevelplaat</meta:user-defined>
    <dc:language>nl</dc:language>
    <meta:user-defined meta:name="OVERHEIDop.locatietype/OVERHEIDop.gebiedsmarkering">Punt</meta:user-defined>
    <meta:user-defined meta:name="DC.title">Ingediende aanvraag omgevingsvergunning: vervangen van natuursteen gevelpanelen voor een Equitone gevelplaat, Anton Philipslaan 56 5616TX Eindhov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596</meta:user-defined>
    <meta:user-defined meta:name="OVERHEIDop.GmbID/DC.identifier">gmb-2026-254596</meta:user-defined>
    <meta:user-defined meta:name="OVERHEIDop.versieInformatie"/>
  </office:meta>
</office:document-meta>
</file>