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Leppers 2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SGS Search Ingenieursbureau B.V. </text:p>
            <text:p text:style-name="common-al">Locatie: de Leppers 2​ te Oirschot </text:p>
            <text:p text:style-name="common-al">Activiteit: MBA graven in bodem met een kwaliteit boven de interventiewaarde bodemkwaliteit</text:p>
            <text:p text:style-name="common-al">Voor: De graafwerkzaamheden worden uitgevoerd in verband met het aanleggen van een afvoerbuis die een nabijgelegen straatkolk verbindt met het hemelwaterriool.</text:p>
            <text:p text:style-name="common-al">Datum melding: 19 mei 2026</text:p>
            <text:p text:style-name="common-al">DSO verzoeknummer: 20260519015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905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45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905</meta:user-defined>
    <dc:language>nl</dc:language>
    <meta:user-defined meta:name="OVERHEIDop.locatietype/OVERHEIDop.gebiedsmarkering">Adres</meta:user-defined>
    <meta:user-defined meta:name="DC.title">Gemeente Oirschot, melding Besluit activiteiten leefomgeving, de Leppers 2​ te Oirscho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4</meta:user-defined>
    <meta:user-defined meta:name="OVERHEIDop.GmbID/DC.identifier">gmb-2026-254594</meta:user-defined>
    <meta:user-defined meta:name="OVERHEIDop.versieInformatie"/>
  </office:meta>
</office:document-meta>
</file>