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154 - Aurelia 53 en 55 te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6-00000154</text:p>
            <text:p text:style-name="common-al">De omschrijving van de zaak: omgevingsvergunning - het verbreden van de uitweg</text:p>
            <text:p text:style-name="common-al">De ontvangstdatum van de zaak: 2 april 2026</text:p>
            <text:p text:style-name="common-al">De globale locatie: Aurelia 53 en 55 te Borne</text:p>
            <text:p text:style-name="common-al">
            <text:span text:style-name="nadrukvet">Activiteiten</text:span>
          </text:p>
            <text:list text:style-name="id1-3-2-1-1-7">
              <text:list-item text:style-override="id1-3-2-1-1-7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Besluitgegevens</text:span>
          </text:p>
            <text:p text:style-name="common-al">De uiterste besluitdatum: 9 juli 2026</text:p>
            <text:p text:style-name="common-al">De startdatum bezwaartermijn: 26 mei 2026</text:p>
            <text:p text:style-name="common-al">De besluitstatus: Verlengen beslistermij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54592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59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59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154</meta:user-defined>
    <meta:user-defined meta:name="DCTERMS.abstract">Betreft: {verlengen beslistermijn} op locatie Aurelia 53 en 55 te Borne</meta:user-defined>
    <dc:language>nl</dc:language>
    <meta:user-defined meta:name="OVERHEIDop.locatietype/OVERHEIDop.gebiedsmarkering">Vlak</meta:user-defined>
    <meta:user-defined meta:name="DC.title">Kennisgeving termijnverlenging Z2026-00000154 - Aurelia 53 en 55 te Borne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4592</meta:user-defined>
    <meta:user-defined meta:name="OVERHEIDop.GmbID/DC.identifier">gmb-2026-254592</meta:user-defined>
    <meta:user-defined meta:name="OVERHEIDop.versieInformatie"/>
  </office:meta>
</office:document-meta>
</file>