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aioprit 1, 4484CV Kortgene - verlenen ontheffing geluidshinder verjaardagsbijeenkomst Kaaioprit 1 t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verzoek ontheffing geluidshinder verjaardagsbijeenkomst Kaaioprit 1 te Kortgene op de locatie Kaaioprit 1, 4484CV Kortgene hebben <text:span text:style-name="nadrukcur"><text:span text:style-name="nadrukvet">verleend</text:span></text:span>.</text:p>
            <text:p text:style-name="common-al">Ons kenmerk: Z2026-00340</text:p>
            <text:p text:style-name="common-al">
            <text:span text:style-name="nadrukvet">Categorie</text:span>
          </text:p>
            <text:p text:style-name="common-al">APV-vergunning/ontheffing</text:p>
            <text:p text:style-name="common-al">
            <text:span text:style-name="nadrukvet">Locatie</text:span>
          </text:p>
            <text:p text:style-name="common-al">Kaaioprit 1, 4484CV Kortgene</text:p>
            <text:p text:style-name="common-al">
            <text:span text:style-name="nadrukvet">Datum bekendmaking besluit </text:span>
          </text:p>
            <text:p text:style-name="common-al">28 me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45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40</meta:user-defined>
    <meta:user-defined meta:name="DCTERMS.abstract">Kaaioprit 1, 4484CV Kortgene - verlenen ontheffing geluidshinder verjaardagsbijeenkomst Kaaioprit 1 te Kortgene</meta:user-defined>
    <dc:language>nl</dc:language>
    <meta:user-defined meta:name="OVERHEIDop.locatietype/OVERHEIDop.gebiedsmarkering">Punt</meta:user-defined>
    <meta:user-defined meta:name="DC.title">Kaaioprit 1, 4484CV Kortgene - verlenen ontheffing geluidshinder verjaardagsbijeenkomst Kaaioprit 1 te Kortgene</meta:user-defined>
    <meta:user-defined meta:name="DCTERMS.W3CDTF/DCTERMS.available">2026-06-01</meta:user-defined>
    <meta:user-defined meta:name="DCTERMS.W3CDTF/OVERHEIDop.jaargang">2026</meta:user-defined>
    <meta:user-defined meta:name="OVERHEIDop.publicationIssue">254591</meta:user-defined>
    <meta:user-defined meta:name="OVERHEIDop.GmbID/DC.identifier">gmb-2026-254591</meta:user-defined>
    <meta:user-defined meta:name="OVERHEIDop.versieInformatie"/>
  </office:meta>
</office:document-meta>
</file>