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bedrijfsfeest, Camminghalaan 30 in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 juni 2026</text:p>
            <text:p text:style-name="al">Locatie: bedrijfsfeest, Camminghalaan 39 in Bunnik</text:p>
            <text:p text:style-name="al">Datum en tijdstip: Donderdag 4 juni 2026 van 15:00 tot 24:00 uur</text:p>
            <text:p text:style-name="al">Zaaknummer: 1439873</text:p>
            <text:p text:style-name="al">Activiteit: bedrijfsfeest met DJ en versterkte muziek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45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bedrijfsfeest, Camminghalaan 30 in Bunni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90</meta:user-defined>
    <meta:user-defined meta:name="OVERHEIDop.GmbID/DC.identifier">gmb-2026-254590</meta:user-defined>
    <meta:user-defined meta:name="OVERHEIDop.versieInformatie"/>
  </office:meta>
</office:document-meta>
</file>