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an een gesloten bodemenergiesysteem, Molenstraat 37 in Gilze (114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ingen:</text:p>
            <text:p text:style-name="common-al">-Molenstraat 37 in Gilze, voor het aanleggen en gebruiken van een gesloten bodemenergiesysteem, verzonden op 27 mei 2026 (1140802)</text:p>
            <text:p text:style-name="common-al"/>
            <text:p text:style-name="last-al">Procedure: De activiteiten uit de melding zijn vergunningvrij. U kunt om deze reden geen zienswijze of bezwaarschrift ind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5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geaccepteerde melding van een gesloten bodemenergiesysteem, Molenstraat 37 in Gilze (1140802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88</meta:user-defined>
    <meta:user-defined meta:name="OVERHEIDop.GmbID/DC.identifier">gmb-2026-254588</meta:user-defined>
    <meta:user-defined meta:name="OVERHEIDop.versieInformatie"/>
  </office:meta>
</office:document-meta>
</file>