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en Heihoekscheweg 48 5821 GG Vierlingsbee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troken gemeentegrond grenzend aan onderstaand adres in gebruik te geven aan de eigenaar van het naastgelegen perceel. De gemeente geeft hiermee uitvoering aan haar snippergroenbeleid. In dit beleid is opgenomen dat snippergroen uitsluitend in gebruik gegeven kan word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
                      <text:span text:style-name="nadrukvet">Heihoekscheweg 48 5821 GG Vierlingsbeek</text:span>
                    </text:p>
                  </table:table-cell>
                  <table:table-cell table:style-name="entry" table:number-rows-spanned="1" table:number-columns-spanned="1">
                    <text:p text:style-name="table_al">Vierlingsbeek C 2899 gedeeltelijk</text:p>
                  </table:table-cell>
                  <table:table-cell table:style-name="entry" table:number-rows-spanned="1" table:number-columns-spanned="1">
                    <text:p text:style-name="table_al">Ca. 30</text:p>
                    <text:p text:style-name="table_al">m<text:span text:style-name="sup">2</text:span></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bruikleen van het betreffende perceel. Uw zienswijze (schriftelijk of mondeling) kunt u richten aan burgemeester en wethouders van de gemeente Land van Cuijk, Postbus 177, 5830 AD Boxmeer (e-mailadres: gemeente@landvancuijk.nl) o.v.v. (Z/26/310103 en <text:span text:style-name="nadrukvet">Heihoekscheweg 48</text:span><text:span text:style-name="nadrukvet"> 5821 GG Vierlingsbeek)</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458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8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8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ingebruikgeving gemeentegronden Heihoekscheweg 48 5821 GG Vierlingsbeek</meta:user-defined>
    <meta:user-defined meta:name="DCTERMS.W3CDTF/DCTERMS.available">2026-06-01</meta:user-defined>
    <meta:user-defined meta:name="DCTERMS.W3CDTF/OVERHEIDop.jaargang">2026</meta:user-defined>
    <meta:user-defined meta:name="OVERHEIDop.publicationIssue">254584</meta:user-defined>
    <meta:user-defined meta:name="OVERHEIDop.GmbID/DC.identifier">gmb-2026-254584</meta:user-defined>
    <meta:user-defined meta:name="OVERHEIDop.versieInformatie"/>
  </office:meta>
</office:document-meta>
</file>