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Zuiddijk 9, 1501 CA Zaandam - het plaatsen van een windscherm en een terras en het egaliseren van d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6052849 - het plaatsen van een windscherm en een terras en het egaliseren van de grond -  - op de locatie Zuiddijk 9, 1501 CA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28-05-2026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458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8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8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849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Zuiddijk 9, 1501 CA Zaandam - het plaatsen van een windscherm en een terras en het egaliseren van de grond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580</meta:user-defined>
    <meta:user-defined meta:name="OVERHEIDop.GmbID/DC.identifier">gmb-2026-254580</meta:user-defined>
    <meta:user-defined meta:name="OVERHEIDop.versieInformatie"/>
  </office:meta>
</office:document-meta>
</file>