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jsterstraat 53 2025VB Haarlem, 0392-2026-0035075, het plaatsen van een opbouw, verzonden 2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457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5075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ijsterstraat 53 2025VB Haarlem, 0392-2026-0035075, het plaatsen van een opbouw, verzonden 28-05-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78</meta:user-defined>
    <meta:user-defined meta:name="OVERHEIDop.GmbID/DC.identifier">gmb-2026-254578</meta:user-defined>
    <meta:user-defined meta:name="OVERHEIDop.versieInformatie"/>
  </office:meta>
</office:document-meta>
</file>