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1348 t/m 1580 en Leggelostraat 2 t/m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3 bomen (stamomtrek 20-89 cm), staande op het perceel Melis Stokelaan 1348 t/m 1580 en Leggelostraat 2 t/m 54 ten behoeve van nieuwbouw</text:p>
            <text:p text:style-name="common-al"/>
            <text:p text:style-name="common-al">Ons kenmerk: VTH2026-58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1348 t/m 1580 en Leggelostraat 2 t/m 5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578</meta:user-defined>
    <meta:user-defined meta:name="DCTERMS.abstract">het kappen van 13 bomen (stamomtrek 20-89 cm), staande op het perceel Melis Stokelaan 1348 t/m 1580 en Leggelostraat 2 t/m 54 ten behoeve van nieuwbouw</meta:user-defined>
    <dc:language>nl</dc:language>
    <meta:user-defined meta:name="OVERHEIDop.locatietype/OVERHEIDop.gebiedsmarkering">Lijn</meta:user-defined>
    <meta:user-defined meta:name="DC.title">Omgevingsvergunning - Aangevraagd, Melis Stokelaan 1348 t/m 1580 en Leggelostraat 2 t/m 5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6</meta:user-defined>
    <meta:user-defined meta:name="OVERHEIDop.GmbID/DC.identifier">gmb-2026-254576</meta:user-defined>
    <meta:user-defined meta:name="OVERHEIDop.versieInformatie"/>
  </office:meta>
</office:document-meta>
</file>