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Motorweg 19 Vijfhuizen , 64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Regionale Projecten B.V.</text:p>
            <text:p text:style-name="common-al">Zaaknummer: OD2026-0033632</text:p>
            <text:p text:style-name="common-al">DSO nummer: 2026052601613</text:p>
            <text:p text:style-name="common-al">Ontvangstdatum melding: 26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57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7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632</meta:user-defined>
    <meta:user-defined meta:name="DCTERMS.abstract">Elora rondweg de Liede Vijfhuizen (Nabij Motorweg 19, Vijfhuiz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Motorweg 19 Vijfhuizen , 64 meter richting noordwes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72</meta:user-defined>
    <meta:user-defined meta:name="OVERHEIDop.GmbID/DC.identifier">gmb-2026-254572</meta:user-defined>
    <meta:user-defined meta:name="OVERHEIDop.versieInformatie"/>
  </office:meta>
</office:document-meta>
</file>