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looienmark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IJsbaan De </text:span>
                <text:span text:style-name="nadrukvet">Westfries</text:span>
                <text:span text:style-name="nadrukvet"> - Vlooienmarkt – 31 mei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5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echt | Burgerlijk recht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looienmarkt EVENEMENTAANVRAA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57</meta:user-defined>
    <meta:user-defined meta:name="OVERHEIDop.GmbID/DC.identifier">gmb-2026-25457</meta:user-defined>
    <meta:user-defined meta:name="OVERHEIDop.versieInformatie"/>
  </office:meta>
</office:document-meta>
</file>