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arteljorisstraat 39 2011RA Haarlem, 0392-2025-0180074, het creëren van 5 appartementen op de 2e, 3e en 4e verdieping boven een bestaande winkelruimte, verzonden 2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56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0074</meta:user-defined>
    <meta:user-defined meta:name="DCTERMS.abstract">het creëren van 5 appartementen op de 2e, 3e en 4e verdieping boven een bestaande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Barteljorisstraat 39 2011RA Haarlem, 0392-2025-0180074, het creëren van 5 appartementen op de 2e, 3e en 4e verdieping boven een bestaande winkelruimte, verzonden 28-05-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69</meta:user-defined>
    <meta:user-defined meta:name="OVERHEIDop.GmbID/DC.identifier">gmb-2026-254569</meta:user-defined>
    <meta:user-defined meta:name="OVERHEIDop.versieInformatie"/>
  </office:meta>
</office:document-meta>
</file>