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carport aan Helleneind 1B 5531B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6 een omgevingsvergunning verleend. De gemeente geeft hiermee toestemming voor het realiseren van een carport aan Helleneind 1B 5531BS Bladel. Het kenmerk van de gemeente voor deze zaak is ZBLA2026-0001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5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94</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carport aan Helleneind 1B 5531BS Bladel</meta:user-defined>
    <meta:user-defined meta:name="DCTERMS.W3CDTF/DCTERMS.available">2026-06-01</meta:user-defined>
    <meta:user-defined meta:name="DCTERMS.W3CDTF/OVERHEIDop.jaargang">2026</meta:user-defined>
    <meta:user-defined meta:name="OVERHEIDop.publicationIssue">254568</meta:user-defined>
    <meta:user-defined meta:name="OVERHEIDop.GmbID/DC.identifier">gmb-2026-254568</meta:user-defined>
    <meta:user-defined meta:name="OVERHEIDop.versieInformatie"/>
  </office:meta>
</office:document-meta>
</file>