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aninefatenstraat 22 2025CC Haarlem, 0392-2026-0057084, het vervangen van een dakkapel op de voorgevel van een woonhuis 2e verdieping, verzonden 28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456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6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57084</meta:user-defined>
    <meta:user-defined meta:name="DCTERMS.abstract">het vervangen van een dakkapel op de voorgevel van een woonhuis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aninefatenstraat 22 2025CC Haarlem, 0392-2026-0057084, het vervangen van een dakkapel op de voorgevel van een woonhuis 2e verdieping, verzonden 28-05-202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565</meta:user-defined>
    <meta:user-defined meta:name="OVERHEIDop.GmbID/DC.identifier">gmb-2026-254565</meta:user-defined>
    <meta:user-defined meta:name="OVERHEIDop.versieInformatie"/>
  </office:meta>
</office:document-meta>
</file>