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eginnen van een guashapraktijk aan huis aan Kerkstraat 23 5529AK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6 een omgevingsvergunning verleend. De gemeente geeft hiermee toestemming voor het beginnen van een guashapraktijk aan huis aan Kerkstraat 23 5529AK Casteren. Het kenmerk van de gemeente voor deze zaak is ZBLA2026-0007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5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34</meta:user-defined>
    <meta:user-defined meta:name="DCTERMS.abstract">beginnen van een guashapraktijk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beginnen van een guashapraktijk aan huis aan Kerkstraat 23 5529AK Casteren</meta:user-defined>
    <meta:user-defined meta:name="DCTERMS.W3CDTF/DCTERMS.available">2026-06-01</meta:user-defined>
    <meta:user-defined meta:name="DCTERMS.W3CDTF/OVERHEIDop.jaargang">2026</meta:user-defined>
    <meta:user-defined meta:name="OVERHEIDop.publicationIssue">254564</meta:user-defined>
    <meta:user-defined meta:name="OVERHEIDop.GmbID/DC.identifier">gmb-2026-254564</meta:user-defined>
    <meta:user-defined meta:name="OVERHEIDop.versieInformatie"/>
  </office:meta>
</office:document-meta>
</file>