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Lagedijk 9 Spaarndam , 49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rondslag B.V.</text:p>
            <text:p text:style-name="common-al">Zaaknummer: OD2026-0032989</text:p>
            <text:p text:style-name="common-al">DSO nummer: 2026052200050</text:p>
            <text:p text:style-name="common-al">Ontvangstdatum melding: 22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55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2989</meta:user-defined>
    <meta:user-defined meta:name="DCTERMS.abstract">40671 Lagedijk Spaarndam (meldingsplicht achteraf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Lagedijk 9 Spaarndam , 49 meter richting zuid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57</meta:user-defined>
    <meta:user-defined meta:name="OVERHEIDop.GmbID/DC.identifier">gmb-2026-254557</meta:user-defined>
    <meta:user-defined meta:name="OVERHEIDop.versieInformatie"/>
  </office:meta>
</office:document-meta>
</file>