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lanten van een hakhoutbosje en het verleggen van een sloot, De Hoeve, nabij nr. 4, 5434LE Vianen NB, kadastraal CUI00 B 3388,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lanten van een hakhoutbosje en het verleggen van een sloot</text:p>
              </text:list-item>
              <text:list-item text:style-override="id1-3-2-1-1-2-2">
                <text:number>•</text:number>
                <text:p text:style-name="al">Ontvangstdatum: 27 mei 2026</text:p>
              </text:list-item>
              <text:list-item text:style-override="id1-3-2-1-1-2-3">
                <text:number>•</text:number>
                <text:p text:style-name="al">Locatie: De Hoeve, nabij nr. 4, 5434LE Vianen NB, kadastraal CUI00 B 3388, Vianen</text:p>
              </text:list-item>
              <text:list-item text:style-override="id1-3-2-1-1-2-4">
                <text:number>•</text:number>
                <text:p text:style-name="al">Zaaknummer: Z2026-000034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55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99</meta:user-defined>
    <meta:user-defined meta:name="DCTERMS.abstract">Aanvraag omgevingsvergunning voor het aanplanten van een hakhoutbosje en het verleggen van een sloot De Hoeve, nabij nr. 4, 5434LE Vianen NB, kadastraal CUI00 B 3388, Vianen</meta:user-defined>
    <dc:language>nl</dc:language>
    <meta:user-defined meta:name="OVERHEIDop.locatietype/OVERHEIDop.gebiedsmarkering">Vlak</meta:user-defined>
    <meta:user-defined meta:name="DC.title">Aanvraag omgevingsvergunning voor het aanplanten van een hakhoutbosje en het verleggen van een sloot, De Hoeve, nabij nr. 4, 5434LE Vianen NB, kadastraal CUI00 B 3388, Vian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56</meta:user-defined>
    <meta:user-defined meta:name="OVERHEIDop.GmbID/DC.identifier">gmb-2026-254556</meta:user-defined>
    <meta:user-defined meta:name="OVERHEIDop.versieInformatie"/>
  </office:meta>
</office:document-meta>
</file>