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106, Hoogblokland, zaaknummer OMG-2026-0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Sloopvergunning,  kenmerk:OMG-2026-0901-27-00001</text:p>
            <text:p text:style-name="common-al">Voor het: verwijderen van 2 oude dakkappelen en dakpannen</text:p>
            <text:p text:style-name="common-al"/>
            <text:p text:style-name="common-al">
            <text:span text:style-name="nadrukvet">Locatie: Dorpsweg 106, Hoogblokland</text:span>
          </text:p>
            <text:p text:style-name="common-al">Datum ontvangst: 27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455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01</meta:user-defined>
    <meta:user-defined meta:name="DCTERMS.abstract">Gemeente - aanvr. beschikking behandelen - verwijderen van 2 oude dakkappelen en dakpannen - Dorpsweg 106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106, Hoogblokland, zaaknummer OMG-2026-0901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55</meta:user-defined>
    <meta:user-defined meta:name="OVERHEIDop.GmbID/DC.identifier">gmb-2026-254555</meta:user-defined>
    <meta:user-defined meta:name="OVERHEIDop.versieInformatie"/>
  </office:meta>
</office:document-meta>
</file>