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Hout- of Koningsweg 16, 1951 GS Velsen-Noord / Wijkerstraatweg 55, 1951 EB Velsen-Noord, verbouwen tot kantoor- en bijeenkomstfunctie (rijks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Grote Hout- of Koningsweg 16, 1951 GS Velsen-Noord / Wijkerstraatweg 55, 1951 EB Velsen-Noord, verbouwen tot kantoor- en bijeenkomstfunctie (rijksmonume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Velsen-Noord</text:span>
          </text:p>
            <text:p text:style-name="common-al">Grote Hout- of Koningsweg 16, 1951 GS Velsen-Noord / Wijkerstraatweg 55, 1951 EB Velsen-Noord, verbouwen tot kantoor- en bijeenkomstfunctie (rijksmonument) (28-05-2026) 04533917773</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17773" xlink:type="simple">https://eloket.velsen.nl/o/search?q=04533917773</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455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5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5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17773</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Grote Hout- of Koningsweg 16, 1951 GS Velsen-Noord / Wijkerstraatweg 55, 1951 EB Velsen-Noord, verbouwen tot kantoor- en bijeenkomstfunctie (rijksmonument)</meta:user-defined>
    <meta:user-defined meta:name="DCTERMS.W3CDTF/DCTERMS.available">2026-06-01</meta:user-defined>
    <meta:user-defined meta:name="DCTERMS.W3CDTF/OVERHEIDop.jaargang">2026</meta:user-defined>
    <meta:user-defined meta:name="OVERHEIDop.publicationIssue">254553</meta:user-defined>
    <meta:user-defined meta:name="OVERHEIDop.GmbID/DC.identifier">gmb-2026-254553</meta:user-defined>
    <meta:user-defined meta:name="OVERHEIDop.versieInformatie"/>
  </office:meta>
</office:document-meta>
</file>