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inkoopstation (t.b.v. verzwaring van de stoomaansluiting), Trappistenweg (sectie B 5858) ter hoogte van de Trappistenweg 7, 5932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sectie B 5858) ter hoogte van de Trappistenweg 7, 5932NB Tegelen</text:span>
          </text:p>
            <text:p text:style-name="common-al">Voor het oprichten van een inkoopstation (t.b.v. verzwaring van de stoomaansluiting)</text:p>
            <text:p text:style-name="common-al">Ontvangen op 27 mei 2026</text:p>
            <text:p text:style-name="common-al">Kenmerk Z2026-028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5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88</meta:user-defined>
    <meta:user-defined meta:name="DCTERMS.abstract">Betreft: Aanvraag op locatie Trappistenweg (sectie B 5858) ter hoogte van de Trappistenweg 7, 5932NB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inkoopstation (t.b.v. verzwaring van de stoomaansluiting), Trappistenweg (sectie B 5858) ter hoogte van de Trappistenweg 7, 5932NB Tegelen</meta:user-defined>
    <meta:user-defined meta:name="DCTERMS.W3CDTF/DCTERMS.available">2026-06-01</meta:user-defined>
    <meta:user-defined meta:name="DCTERMS.W3CDTF/OVERHEIDop.jaargang">2026</meta:user-defined>
    <meta:user-defined meta:name="OVERHEIDop.publicationIssue">254552</meta:user-defined>
    <meta:user-defined meta:name="OVERHEIDop.GmbID/DC.identifier">gmb-2026-254552</meta:user-defined>
    <meta:user-defined meta:name="OVERHEIDop.versieInformatie"/>
  </office:meta>
</office:document-meta>
</file>