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het bijgebouw, aan Bredestraat 169, 6543Z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ontving de gemeente een sloopmelding voor het slopen van het bijgebouw aan Bredestraat 169, 6543ZW Nijmegen. De melding is geregistreerd onder kenmerk Z2026-00000119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5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19</meta:user-defined>
    <meta:user-defined meta:name="DCTERMS.abstract">Betreft: Melding op locatie Bredestraat 169, 6543ZW Nijmegen</meta:user-defined>
    <dc:language>nl</dc:language>
    <meta:user-defined meta:name="OVERHEIDop.locatietype/OVERHEIDop.gebiedsmarkering">Vlak</meta:user-defined>
    <meta:user-defined meta:name="DC.title">Melding het slopen van het bijgebouw, aan Bredestraat 169, 6543ZW Nijmeg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455</meta:user-defined>
    <meta:user-defined meta:name="OVERHEIDop.GmbID/DC.identifier">gmb-2026-25455</meta:user-defined>
    <meta:user-defined meta:name="OVERHEIDop.versieInformatie"/>
  </office:meta>
</office:document-meta>
</file>