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ussen Stationsweg 3 en Stationsweg 5, Arkel, zaaknummer OMG-2026-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00-28-00001</text:p>
            <text:p text:style-name="common-al">Voor het: bouwen van een woning</text:p>
            <text:p text:style-name="common-al"/>
            <text:p text:style-name="common-al">
            <text:span text:style-name="nadrukvet">Locatie: tussen Stationsweg 3 en Stationsweg 5, Arkel</text:span>
          </text:p>
            <text:p text:style-name="common-al">Datum ontvangst: 27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45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00</meta:user-defined>
    <meta:user-defined meta:name="DCTERMS.abstract">Gemeente - aanvr. beschikking behandelen - bouwen van een woning - Stationsweg 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tussen Stationsweg 3 en Stationsweg 5, Arkel, zaaknummer OMG-2026-0900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8</meta:user-defined>
    <meta:user-defined meta:name="OVERHEIDop.GmbID/DC.identifier">gmb-2026-254548</meta:user-defined>
    <meta:user-defined meta:name="OVERHEIDop.versieInformatie"/>
  </office:meta>
</office:document-meta>
</file>