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131 2013VD Haarlem, 0392-2026-0050503, het plaatsen van een dakopbouw op de woning, verzonden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5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503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131 2013VD Haarlem, 0392-2026-0050503, het plaatsen van een dakopbouw op de woning, verzonden 28-05-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7</meta:user-defined>
    <meta:user-defined meta:name="OVERHEIDop.GmbID/DC.identifier">gmb-2026-254547</meta:user-defined>
    <meta:user-defined meta:name="OVERHEIDop.versieInformatie"/>
  </office:meta>
</office:document-meta>
</file>