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Nijverheidsstraat 6 Wormerveer , 1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2953</text:p>
            <text:p text:style-name="common-al">DSO nummer: 2026052101967</text:p>
            <text:p text:style-name="common-al">Ontvangstdatum melding: 21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5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953</meta:user-defined>
    <meta:user-defined meta:name="DCTERMS.abstract">261018216-v2 Nijverheidsstraat 4 t/m 8 Wormer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Nijverheidsstraat 6 Wormerveer , 15 meter richting noordoos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5</meta:user-defined>
    <meta:user-defined meta:name="OVERHEIDop.GmbID/DC.identifier">gmb-2026-254545</meta:user-defined>
    <meta:user-defined meta:name="OVERHEIDop.versieInformatie"/>
  </office:meta>
</office:document-meta>
</file>