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Waterhoen 31 en Fuut 14, 3972 RE Driebergen-Rijsenburg, Vervangen twee verkeersbruggen KU44 en KU45  (RX2026-00001294,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Waterhoen 31 en Fuut 14, 3972 RE Driebergen-Rijsenburg, Vervangen twee verkeersbruggen KU44 en KU45  (RX2026-00001294, 27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5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94</meta:user-defined>
    <meta:user-defined meta:name="DCTERMS.abstract">Nabij Waterhoen 31 en Fuut 14, 3972 RE Driebergen-Rijsenburg, Vervangen twee verkeersbruggen KU44 en KU45  (RX2026-00001294, 27 mei 2026)</meta:user-defined>
    <dc:language>nl</dc:language>
    <meta:user-defined meta:name="OVERHEIDop.locatietype/OVERHEIDop.gebiedsmarkering">Vlak</meta:user-defined>
    <meta:user-defined meta:name="DC.title">Gemeente Utrechtse Heuvelrug, ingediende aanvraag omgevingsvergunning - Nabij Waterhoen 31 en Fuut 14, 3972 RE Driebergen-Rijsenburg, Vervangen twee verkeersbruggen KU44 en KU45  (RX2026-00001294, 27 mei 2026)</meta:user-defined>
    <meta:user-defined meta:name="DCTERMS.W3CDTF/DCTERMS.available">2026-06-01</meta:user-defined>
    <meta:user-defined meta:name="DCTERMS.W3CDTF/OVERHEIDop.jaargang">2026</meta:user-defined>
    <meta:user-defined meta:name="OVERHEIDop.publicationIssue">254544</meta:user-defined>
    <meta:user-defined meta:name="OVERHEIDop.GmbID/DC.identifier">gmb-2026-254544</meta:user-defined>
    <meta:user-defined meta:name="OVERHEIDop.versieInformatie"/>
  </office:meta>
</office:document-meta>
</file>