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ndaplein 30 2022BA Haarlem, 0392-2026-0049550, het realiseren van een dakopbouw en het legaliseren van een reeds zonder vergunning uitgevoerde muurdoorbraak, verzonden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5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9550</meta:user-defined>
    <meta:user-defined meta:name="DCTERMS.abstract">het realiseren van een dakopbouw en het legaliseren van een reeds zonder vergunning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endaplein 30 2022BA Haarlem, 0392-2026-0049550, het realiseren van een dakopbouw en het legaliseren van een reeds zonder vergunning uitgevoerde muurdoorbraak, verzonden 28-05-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1</meta:user-defined>
    <meta:user-defined meta:name="OVERHEIDop.GmbID/DC.identifier">gmb-2026-254541</meta:user-defined>
    <meta:user-defined meta:name="OVERHEIDop.versieInformatie"/>
  </office:meta>
</office:document-meta>
</file>