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9/6 t/m 17/8/26, Else Mauhsstraat nabij nr. 25, 1183E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6 een aanvraag voor een omgevingsvergunning ontvangen. De vergunning is aangevraagd voor het plaatsen van een puincontainer van 29/6 t/m 17/8/26 op locatie Else Mauhsstraat nabij nr. 25, 1183E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2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2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5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61</meta:user-defined>
    <meta:user-defined meta:name="DCTERMS.abstract">Betreft: aanvraag op locatie Else Mauhsstraat nabij nr. 25, 1183E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9/6 t/m 17/8/26, Else Mauhsstraat nabij nr. 25, 1183EB Amstel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39</meta:user-defined>
    <meta:user-defined meta:name="OVERHEIDop.GmbID/DC.identifier">gmb-2026-254539</meta:user-defined>
    <meta:user-defined meta:name="OVERHEIDop.versieInformatie"/>
  </office:meta>
</office:document-meta>
</file>