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Kruisweg 1163 Hoofddorp , 23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rondslag B.V.</text:p>
            <text:p text:style-name="common-al">Zaaknummer: OD2026-0032531</text:p>
            <text:p text:style-name="common-al">DSO nummer: 2026052000836</text:p>
            <text:p text:style-name="common-al">Ontvangstdatum melding: 20-05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53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3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3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2531</meta:user-defined>
    <meta:user-defined meta:name="DCTERMS.abstract">28624 Kruisweg 1163 te Hoofddorp (MBA Graven &gt;I-waarde meldingsplich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Kruisweg 1163 Hoofddorp , 23 meter richting noordoost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38</meta:user-defined>
    <meta:user-defined meta:name="OVERHEIDop.GmbID/DC.identifier">gmb-2026-254538</meta:user-defined>
    <meta:user-defined meta:name="OVERHEIDop.versieInformatie"/>
  </office:meta>
</office:document-meta>
</file>