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energieopslagsysteem op de Hudsondreef 6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8 januari 2026 een maatwerkbesluit opgelegd aan REMONDIS Smart Infra B.V. te Utrecht voor een mobiel energieopslagsysteem op de locatie Hudsondreef 6 in Utrecht. Op grond van de specifieke zorgplicht uit artikel 22.45 van het Omgevingsplan van de gemeente Utrecht wordt dit maatwerkbesluit genomen.</text:p>
            <text:p text:style-name="common-al"/>
            <text:p text:style-name="common-al">
            <text:span text:style-name="nadrukvet">Inwerkingtreding</text:span>
          </text:p>
            <text:p text:style-name="common-al">Het besluit is op 28 me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8 mei 2026 verzonden. Dit betekent dat uiterlijk op 9 jul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9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text:p>
            <text:p text:style-name="common-al">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234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5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energieopslagsysteem op de Hudsondreef 6 in Utrecht</meta:user-defined>
    <meta:user-defined meta:name="DCTERMS.W3CDTF/DCTERMS.available">2026-06-01</meta:user-defined>
    <meta:user-defined meta:name="DCTERMS.W3CDTF/OVERHEIDop.jaargang">2026</meta:user-defined>
    <meta:user-defined meta:name="OVERHEIDop.publicationIssue">254537</meta:user-defined>
    <meta:user-defined meta:name="OVERHEIDop.GmbID/DC.identifier">gmb-2026-254537</meta:user-defined>
    <meta:user-defined meta:name="OVERHEIDop.versieInformatie"/>
  </office:meta>
</office:document-meta>
</file>