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Cordesstraat 5, 3971VK Driebergen-Rijsenburg, het kappen van een Esdoorn (RX2026-00001295,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Cordesstraat 5, 3971VK Driebergen-Rijsenburg, het kappen van een Esdoorn (RX2026-00001295, 2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5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95</meta:user-defined>
    <meta:user-defined meta:name="DCTERMS.abstract">Cordesstraat 5, 3971VK Driebergen-Rijsenburg, het kappen van een Esdoorn (RX2026-00001295, 27 mei 2026)</meta:user-defined>
    <dc:language>nl</dc:language>
    <meta:user-defined meta:name="OVERHEIDop.locatietype/OVERHEIDop.gebiedsmarkering">Vlak</meta:user-defined>
    <meta:user-defined meta:name="DC.title">Gemeente Utrechtse Heuvelrug, ingediende aanvraag omgevingsvergunning - Cordesstraat 5, 3971VK Driebergen-Rijsenburg, het kappen van een Esdoorn (RX2026-00001295, 27 mei 2026)</meta:user-defined>
    <meta:user-defined meta:name="DCTERMS.W3CDTF/DCTERMS.available">2026-06-01</meta:user-defined>
    <meta:user-defined meta:name="DCTERMS.W3CDTF/OVERHEIDop.jaargang">2026</meta:user-defined>
    <meta:user-defined meta:name="OVERHEIDop.publicationIssue">254534</meta:user-defined>
    <meta:user-defined meta:name="OVERHEIDop.GmbID/DC.identifier">gmb-2026-254534</meta:user-defined>
    <meta:user-defined meta:name="OVERHEIDop.versieInformatie"/>
  </office:meta>
</office:document-meta>
</file>