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1 t/m 22 juni 2026, Ferdinand Bolweg 30, 1181X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7 mei 2026 een aanvraag voor een omgevingsvergunning ontvangen. De vergunning is aangevraagd voor het plaatsen van een puincontainer van 1 t/m 22 juni 2026 op locatie Ferdinand Bolweg 30, 1181X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523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523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453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3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3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235</meta:user-defined>
    <meta:user-defined meta:name="DCTERMS.abstract">Betreft: aanvraag op locatie Ferdinand Bolweg 30, 1181XE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1 t/m 22 juni 2026, Ferdinand Bolweg 30, 1181XE Amstelve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30</meta:user-defined>
    <meta:user-defined meta:name="OVERHEIDop.GmbID/DC.identifier">gmb-2026-254530</meta:user-defined>
    <meta:user-defined meta:name="OVERHEIDop.versieInformatie"/>
  </office:meta>
</office:document-meta>
</file>