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besluit omgevingsvergunning Z2025-00000870, Van Beuningenhaven 19, 2993E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januari 2026 een besluit genomen op de aanvraag omgevingsvergunning Z2025-00000870 voor het plaatsen van handelsreclame d.m.v. folie rand op glas op locatie Van Beuningenhaven 19, 2993EH Barendrecht.</text:p>
            <text:p text:style-name="common-al">
            <text:span text:style-name="nadrukvet">De vergunning is ingetrokken door de aanvrager.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870</meta:user-defined>
    <meta:user-defined meta:name="DCTERMS.abstract">Betreft: het plaatsen van handelsreclame d.m.v. folie rand op glas [Z2025-00000870], Van Beuningenhaven 19, 2993EH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besluit omgevingsvergunning Z2025-00000870, Van Beuningenhaven 19, 2993EH Baren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53</meta:user-defined>
    <meta:user-defined meta:name="OVERHEIDop.GmbID/DC.identifier">gmb-2026-25453</meta:user-defined>
    <meta:user-defined meta:name="OVERHEIDop.versieInformatie"/>
  </office:meta>
</office:document-meta>
</file>