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Kruisweg 1163 Hoofddorp , 2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rondslag B.V.</text:p>
            <text:p text:style-name="common-al">Zaaknummer: OD2026-0032528</text:p>
            <text:p text:style-name="common-al">DSO nummer: 2026052000833</text:p>
            <text:p text:style-name="common-al">Ontvangstdatum melding: 20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5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528</meta:user-defined>
    <meta:user-defined meta:name="DCTERMS.abstract">28624 Kruisweg 1163 te Hoofddorp (MBA Saneren van de bodem meldingspli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Kruisweg 1163 Hoofddorp , 23 meter richting noordoos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28</meta:user-defined>
    <meta:user-defined meta:name="OVERHEIDop.GmbID/DC.identifier">gmb-2026-254528</meta:user-defined>
    <meta:user-defined meta:name="OVERHEIDop.versieInformatie"/>
  </office:meta>
</office:document-meta>
</file>