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/ restauratie pand, Garenmarkt 5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4852</text:p>
            <text:p text:style-name="common-al">
            <text:span text:style-name="nadrukvet">Ingekomen:</text:span> 27-05-2026 13:11</text:p>
            <text:p text:style-name="common-al">
            <text:span text:style-name="nadrukvet">Locatie:</text:span> Garenmarkt 5 231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4852" xlink:type="simple">publicatiesomgevingsvergunningen@leiden.nl</text:a> de volgende gegevens:</text:p>
            <text:p text:style-name="common-al">-het kenmerk van de aanvraag: Z/26/3994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5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4852</meta:user-defined>
    <meta:user-defined meta:name="DCTERMS.abstract">renovatie/ restaurati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/ restauratie pand, Garenmarkt 5 2311PG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669_Samenvatting 000|exb-2026-18817</meta:user-defined>
    <meta:user-defined meta:name="OVERHEIDop.publicationIssue">254525</meta:user-defined>
    <meta:user-defined meta:name="OVERHEIDop.GmbID/DC.identifier">gmb-2026-254525</meta:user-defined>
    <meta:user-defined meta:name="OVERHEIDop.versieInformatie"/>
  </office:meta>
</office:document-meta>
</file>