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nabij Sporthal Zeewijk - Groot Helmduin te IJmuiden, Circus op Basisschool De Zefier op 11 en 12 juni 2026 van 10:00 tot 1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rasveld nabij Sporthal Zeewijk - Groot Helmduin te IJmuiden, Circus op Basisschool De Zefier op 11 en 12 juni 2026 van 10:00 tot 14: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Grasveld nabij Sporthal Zeewijk - Groot Helmduin te IJmuiden, Circus op Basisschool De Zefier op 11 en 12 juni 2026 van 10:00 tot 14:00 uur (28-05-2026) 04534049228</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49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49228</meta:user-defined>
    <meta:user-defined meta:name="DCTERMS.abstract">---</meta:user-defined>
    <dc:language>nl</dc:language>
    <meta:user-defined meta:name="OVERHEIDop.locatietype/OVERHEIDop.gebiedsmarkering">Vlak</meta:user-defined>
    <meta:user-defined meta:name="DC.title">Verleende evenementenvergunning Grasveld nabij Sporthal Zeewijk - Groot Helmduin te IJmuiden, Circus op Basisschool De Zefier op 11 en 12 juni 2026 van 10:00 tot 14:00 uur</meta:user-defined>
    <meta:user-defined meta:name="DCTERMS.W3CDTF/DCTERMS.available">2026-06-01</meta:user-defined>
    <meta:user-defined meta:name="DCTERMS.W3CDTF/OVERHEIDop.jaargang">2026</meta:user-defined>
    <meta:user-defined meta:name="OVERHEIDop.publicationIssue">254519</meta:user-defined>
    <meta:user-defined meta:name="OVERHEIDop.GmbID/DC.identifier">gmb-2026-254519</meta:user-defined>
    <meta:user-defined meta:name="OVERHEIDop.versieInformatie"/>
  </office:meta>
</office:document-meta>
</file>