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 renoveren vloer winkelpand (Rijksmonument), Sassenstraat 18 8011PC Zwolle [Zaaknummer 0193ESUITE653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Sassenstraat 18 8011PC Zwolle</text:p>
            <text:p text:style-name="common-al">
            <text:span text:style-name="nadrukvet">Zaakomschrijving:</text:span> het gedeeltelijk renoveren van de vloer van het winkelpand (Rijksmonument)</text:p>
            <text:p text:style-name="common-al">
            <text:span text:style-name="nadrukvet">Zaaknummer:</text:span> 0193ESUITE6535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3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3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653552026</meta:user-defined>
    <meta:user-defined meta:name="DCTERMS.abstract">het gedeeltelijk renoveren van de vloer van het winkelpand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deeltelijk renoveren vloer winkelpand (Rijksmonument), Sassenstraat 18 8011PC Zwolle [Zaaknummer 0193ESUITE653552026]</meta:user-defined>
    <meta:user-defined meta:name="DCTERMS.W3CDTF/DCTERMS.available">2026-06-01</meta:user-defined>
    <meta:user-defined meta:name="DCTERMS.W3CDTF/OVERHEIDop.jaargang">2026</meta:user-defined>
    <meta:user-defined meta:name="OVERHEIDop.publicationIssue">254517</meta:user-defined>
    <meta:user-defined meta:name="OVERHEIDop.GmbID/DC.identifier">gmb-2026-254517</meta:user-defined>
    <meta:user-defined meta:name="OVERHEIDop.versieInformatie"/>
  </office:meta>
</office:document-meta>
</file>