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genover Grote Buitendijk 214 en 216 te Velserbroek, Huttenbouw Velserbroek van 6 t/m 9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genover Grote Buitendijk 214 en 216 te Velserbroek, Huttenbouw Velserbroek van 6 t/m 9 jul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tegenover Grote Buitendijk 214 en 216 te Velserbroek, Huttenbouw Velserbroek van 6 t/m 9 juli 2026 (28-05-2026) 04534034021</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34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45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34021</meta:user-defined>
    <meta:user-defined meta:name="DCTERMS.abstract">---</meta:user-defined>
    <dc:language>nl</dc:language>
    <meta:user-defined meta:name="OVERHEIDop.locatietype/OVERHEIDop.gebiedsmarkering">Vlak</meta:user-defined>
    <meta:user-defined meta:name="DC.title">Verleende evenementenvergunning tegenover Grote Buitendijk 214 en 216 te Velserbroek, Huttenbouw Velserbroek van 6 t/m 9 juli 2026</meta:user-defined>
    <meta:user-defined meta:name="DCTERMS.W3CDTF/DCTERMS.available">2026-06-01</meta:user-defined>
    <meta:user-defined meta:name="DCTERMS.W3CDTF/OVERHEIDop.jaargang">2026</meta:user-defined>
    <meta:user-defined meta:name="OVERHEIDop.publicationIssue">254513</meta:user-defined>
    <meta:user-defined meta:name="OVERHEIDop.GmbID/DC.identifier">gmb-2026-254513</meta:user-defined>
    <meta:user-defined meta:name="OVERHEIDop.versieInformatie"/>
  </office:meta>
</office:document-meta>
</file>