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Noordoostpolder Besluit maatwerkvoorschriften voor het realiseren en exploiteren van een energieopslagsysteem Locatie: Noordermeerdijk / Noordermeerpad 1 in Cr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melding hebben ontvangen voor:</text:p>
            <text:p text:style-name="common-al"/>
            <text:p text:style-name="common-al">Omschrijving : Het realiseren en het exploiteren van een energieopslagsysteem</text:p>
            <text:p text:style-name="common-al">Aanvrager : BESS ASE NOP B.V.</text:p>
            <text:p text:style-name="common-al">DSO verzoeknr. : 2026051801722</text:p>
            <text:p text:style-name="common-al">Locatie : Noordermeerdijk / Noordermeerpad 1 Creil</text:p>
            <text:p text:style-name="common-al">Kenmerk OFGV : Z2026-00805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FGV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45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Noordoostpolder Besluit maatwerkvoorschriften voor het realiseren en exploiteren van een energieopslagsysteem Locatie: Noordermeerdijk / Noordermeerpad 1 in Crei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511</meta:user-defined>
    <meta:user-defined meta:name="OVERHEIDop.GmbID/DC.identifier">gmb-2026-254511</meta:user-defined>
    <meta:user-defined meta:name="OVERHEIDop.versieInformatie"/>
  </office:meta>
</office:document-meta>
</file>