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21 Tijdelijk gebruik gemeentegrond plaatsen container aan Wilhelminalaan 21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21, 4905 AT Oosterhout,</text:span> Wilhelminalaan 21 Tijdelijk gebruik gemeentegrond plaatsen container (1098190 ontvangen 26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1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5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90</meta:user-defined>
    <dc:language>nl</dc:language>
    <meta:user-defined meta:name="OVERHEIDop.locatietype/OVERHEIDop.gebiedsmarkering">Punt</meta:user-defined>
    <meta:user-defined meta:name="DC.title">Aanvraag vergunning voor Wilhelminalaan 21 Tijdelijk gebruik gemeentegrond plaatsen container aan Wilhelminalaan 21, 4905 AT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505</meta:user-defined>
    <meta:user-defined meta:name="OVERHEIDop.GmbID/DC.identifier">gmb-2026-254505</meta:user-defined>
    <meta:user-defined meta:name="OVERHEIDop.versieInformatie"/>
  </office:meta>
</office:document-meta>
</file>