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aarschotsestraat 62 Tijdelijk gebruik gemeentegrond plaatsen container aan Baarschotsestraat 62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arschotsestraat 62, 4849 BL Dorst,</text:span> Baarschotsestraat 62 Tijdelijk gebruik gemeentegrond plaatsen container (1098189 ontvangen 27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18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5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89</meta:user-defined>
    <dc:language>nl</dc:language>
    <meta:user-defined meta:name="OVERHEIDop.locatietype/OVERHEIDop.gebiedsmarkering">Punt</meta:user-defined>
    <meta:user-defined meta:name="DC.title">Aanvraag vergunning voor Baarschotsestraat 62 Tijdelijk gebruik gemeentegrond plaatsen container aan Baarschotsestraat 62, 4849 BL Dor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502</meta:user-defined>
    <meta:user-defined meta:name="OVERHEIDop.GmbID/DC.identifier">gmb-2026-254502</meta:user-defined>
    <meta:user-defined meta:name="OVERHEIDop.versieInformatie"/>
  </office:meta>
</office:document-meta>
</file>