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het 'Kaags Muziek Festival' op 5 juli 2026 van 13.00 uur tot 21.30 uur - Julianalaan, Beatrixlaan en Wilhelminalaan te Kaag - 10015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e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450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0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0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01588 </meta:user-defined>
    <dc:language>nl</dc:language>
    <meta:user-defined meta:name="OVERHEIDop.locatietype/OVERHEIDop.gebiedsmarkering">Weg</meta:user-defined>
    <meta:user-defined meta:name="DC.title">Kennisgeving ingediende aanvraag evenementenvergunning voor het houden van het 'Kaags Muziek Festival' op 5 juli 2026 van 13.00 uur tot 21.30 uur - Julianalaan, Beatrixlaan en Wilhelminalaan te Kaag - 1001588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01</meta:user-defined>
    <meta:user-defined meta:name="OVERHEIDop.GmbID/DC.identifier">gmb-2026-254501</meta:user-defined>
    <meta:user-defined meta:name="OVERHEIDop.versieInformatie"/>
  </office:meta>
</office:document-meta>
</file>