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2-1-1">
      <style:table-column-properties/>
    </style:style>
    <style:style style:family="table-column" style:parent-style-name="colspec" style:name="id1-3-2-2-1-62-1-2">
      <style:table-column-properties/>
    </style:style>
    <style:style style:family="table-column" style:parent-style-name="colspec" style:name="id1-3-2-2-1-62-1-3">
      <style:table-column-properties/>
    </style: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9-1">
      <text:list-level-style-bullet text:bullet-char="." text:level="1">
        <style:list-level-properties text:min-label-width="10mm"/>
      </text:list-level-style-bullet>
    </text:list-style>
    <text:list-style style:name="id1-3-2-2-2-2-40">
      <text:list-level-style-bullet text:bullet-char="." text:level="1">
        <style:list-level-properties text:min-label-width="10mm"/>
      </text:list-level-style-bullet>
    </text:list-style>
    <text:list-style style:name="id1-3-2-2-2-2-40-1">
      <text:list-level-style-bullet text:bullet-char="." text:level="1">
        <style:list-level-properties text:min-label-width="10mm"/>
      </text:list-level-style-bullet>
    </text:list-style>
    <text:list-style style:name="id1-3-2-2-2-2-40-2">
      <text:list-level-style-bullet text:bullet-char="." text:level="1">
        <style:list-level-properties text:min-label-width="10mm"/>
      </text:list-level-style-bullet>
    </text:list-style>
    <text:list-style style:name="id1-3-2-2-2-2-40-3">
      <text:list-level-style-bullet text:bullet-char="." text:level="1">
        <style:list-level-properties text:min-label-width="10mm"/>
      </text:list-level-style-bullet>
    </text:list-style>
    <text:list-style style:name="id1-3-2-2-2-2-40-4">
      <text:list-level-style-bullet text:bullet-char="." text:level="1">
        <style:list-level-properties text:min-label-width="10mm"/>
      </text:list-level-style-bullet>
    </text:list-style>
    <text:list-style style:name="id1-3-2-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GEMEENTE UTRECHT </text:p>
      <text:section text:name="regeling_id1-3-2" text:style-name="regeling">
        <text:section text:name="aanhef_id1-3-2-1" text:style-name="aanhef">
          <text:section text:name="preambule_id1-3-2-1-1" text:style-name="preambule">
            <text:p text:style-name="al">De gemeenteraad, burgemeester en wethouders en de burgemeester van Utrecht, ieder voor zover het de eigen bevoegdheid betreft, </text:p>
            <text:p text:style-name="al"/>
            <text:p text:style-name="al">Gelet op artikel 2:13, tweede lid van de Algemene wet bestuursrecht, </text:p>
            <text:p text:style-name="al"/>
            <text:p text:style-name="al">Overwegende dat: </text:p>
            <text:p text:style-name="al"/>
            <text:p text:style-name="al"/>
            <text:p text:style-name="al">- de Wet modernisering elektronisch bestuurlijk verkeer gemeenten verplicht tot het aanwijzen van de kanalen die een ieder kan gebruiken bij het verzenden van officiële berichten over aanvragen, beschikkingen, besluiten, klachten of zienswijzen; </text:p>
            <text:p text:style-name="al">- De gemeenteraad op 20 november 2025 deze aanwijzingsbevoegdheid voor berichten aan de raad heeft gemandateerd aan het college van burgemeester en wethouders, met de mogelijkheid tot ondermandaat en dat het college op 16 december heeft besloten ondermandaat van die bevoegdheid te verlenen aan de Directeur Publiekszaken; </text:p>
            <text:p text:style-name="al">- dat het college en de burgemeester In de Mandaatregeling college en burgemeester deze aanwijzingsbevoegdheid voor berichten aan college respectievelijk burgemeester hebben gemandateerd aan de Directeur Publiekszaken (artikel 8.7.2.46 Mandaatregeling); </text:p>
            <text:p text:style-name="al"/>
            <text:p text:style-name="al">Besluiten het volgen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it besluit verstaat onder: </text:p>
            <text:p text:style-name="al"/>
            <text:p text:style-name="al">a. bericht: een bericht als bedoeld in artikel 2:13, eerste lid, van de Algemene wet bestuursrecht; </text:p>
            <text:p text:style-name="al"/>
            <text:p text:style-name="al">b. kanaal: een aangewezen wijze van elektronisch verzenden van berichten als bedoeld in artikel 2:13, eerste lid, van de Algemene wet bestuursrecht; </text:p>
            <text:p text:style-name="al"/>
            <text:p text:style-name="al">
            <text:span text:style-name="nadrukvet">Artikel 2 Algemene bepalingen </text:span>
          </text:p>
            <text:p text:style-name="al"/>
            <text:list text:style-name="id1-3-2-2-1-10">
              <text:list-item text:style-override="id1-3-2-2-1-10-1">
                <text:number>1.</text:number>
                <text:p text:style-name="al">Voor formele producten en diensten van de gemeente Utrecht die de verzender zelf indient, worden in de bijlage bij dit besluit specifieke kanalen aangewezen.</text:p>
              </text:list-item>
            </text:list>
            <text:list text:style-name="id1-3-2-2-1-11">
              <text:list-item text:style-override="id1-3-2-2-1-11-1">
                <text:number>2.</text:number>
                <text:p text:style-name="al">Voor formele producten en diensten van de gemeente Utrecht die de verzender zelf indient, en waarvoor in de bijlage geen specifiek kanaal is aangewezen, geldt het algemene contactformulier <text:a xlink:href="http://www.utrecht.nl/reactieformulier" xlink:type="simple">www.utrecht.nl/reactieformulier</text:a> als aangewezen kanaal. </text:p>
              </text:list-item>
            </text:list>
            <text:list text:style-name="id1-3-2-2-1-12">
              <text:list-item text:style-override="id1-3-2-2-1-12-1">
                <text:number>3.</text:number>
                <text:p text:style-name="al">Voor berichten die op verzoek van de gemeente worden ingediend, wordt de in de uitnodiging aangegeven elektronische wijze van verzenden als kanaal gebruikt. </text:p>
              </text:list-item>
            </text:list>
            <text:p text:style-name="al"/>
            <text:p text:style-name="al">
            <text:span text:style-name="nadrukvet">Artikel 3 Kanaal Omgevingswet </text:span>
          </text:p>
            <text:p text:style-name="al"/>
            <text:p text:style-name="al">In afwijking van artikel 2 wordt voor berichten die daartoe bij of krachtens de Omgevingswet zijn aangewezen het Omgevingsloket als bedoeld in artikel 20.21 van die wet als kanaal gebruikt. </text:p>
            <text:p text:style-name="al"/>
            <text:p text:style-name="al">
            <text:span text:style-name="nadrukvet">Artikel 4 Inwerkingtreding besluit </text:span>
          </text:p>
            <text:p text:style-name="al"/>
            <text:p text:style-name="al">Dit besluit treedt in werking de dag na bekendmaking. </text:p>
            <text:p text:style-name="al"/>
            <text:p text:style-name="al">
            <text:span text:style-name="nadrukvet">Artikel 5 Citeertitel </text:span>
          </text:p>
            <text:p text:style-name="al"/>
            <text:p text:style-name="al">Dit besluit wordt aangehaald als: Aanwijzingsbesluit elektronische kanalen publieke dienstverlening gemeente Utrecht. </text:p>
            <text:p text:style-name="al"/>
            <text:p text:style-name="al">Dit besluit wordt aangehaald als: Aanwijzingsbesluit elektronische kanalen publieke dienstverlening gemeente Utrecht. </text:p>
            <text:p text:style-name="al"/>
            <text:p text:style-name="al">Namens gemeenteraad, burgemeester en burgemeester en wethouders, </text:p>
            <text:p text:style-name="al"/>
            <text:p text:style-name="al">Bart Andriessen </text:p>
            <text:p text:style-name="al">Directeur Publiekzaken en Publieksdienstverlening </text:p>
            <text:p text:style-name="al"/>
            <text:p text:style-name="al"/>
            <text:p text:style-name="al">BIjlage : </text:p>
            <text:p text:style-name="al"/>
            <text:p text:style-name="al">Bijlage bij het Aanwijzingsbesluit elektronische kanalen publieke dienstverlening gemeente Utrecht – Aangewezen kanalen </text:p>
            <text:p text:style-name="al"/>
            <text:p text:style-name="al">
            <text:span text:style-name="nadrukvet">Bezwaarclausule</text:span>
          </text:p>
            <text:p text:style-name="al"/>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 </text:p>
            <text:p text:style-name="al">U kunt het bezwaar niet per e-mail insturen. </text:p>
            <text:p text:style-name="al"/>
            <text:p text:style-name="al">Maakt u liever per brief bezwaar, dan kunt u uw bezwaarschrift sturen aan het college van burgemeester en wethouders.Het adres is: </text:p>
            <text:p text:style-name="al">Postbus 16200 </text:p>
            <text:p text:style-name="al">3500 CE Utrecht </text:p>
            <text:p text:style-name="al"/>
            <text:p text:style-name="al">Zorg ervoor dat u het bezwaarschrift indient binnen zes weken na bekendmaking van dit besluit. Daarmee voorkomt u dat wij uw bezwaarschrift niet meer kunnen behandelen. </text:p>
            <text:p text:style-name="al"/>
            <text:p text:style-name="al">In het bezwaarschrift neemt u in ieder geval op: </text:p>
            <text:p text:style-name="al">- uw naam, adres, datum en handtekening; graag ook het telefoonnummer waarop u overdag te bereiken bent; </text:p>
            <text:p text:style-name="al">- een omschrijving van het besluit waartegen het bezwaarschrift is gericht; vermeld hierbij de datum van bekendmaking van dat besluit of stuur een kopie van het besluit mee; </text:p>
            <text:p text:style-name="al">- de reden waarom u vindt dat het besluit onjuist is; </text:p>
            <text:p text:style-name="al">- een volmacht, als u het bezwaarschrift namens iemand anders indient. </text:p>
            <text:p text:style-name="al"/>
            <text:p text:style-name="al">Als er sprake is van een spoedeisende situatie kunt u daarnaast een voorlopige voorziening vragen aan de voorzieningenrechter van de rechtbank Midden Nederland, sector bestuursrecht, postbus 16005, 3500 DA Utrecht. Voor het in behandeling nemen van zo’n verzoek betaalt u griffierecht. </text:p>
            <text:p text:style-name="al"/>
            <text:p text:style-name="al">
            <text:span text:style-name="nadrukvet"/>
          </text:p>
            <text:p text:style-name="al">
            <text:span text:style-name="nadrukvet"/>
          </text:p>
            <text:p text:style-name="al">
            <text:span text:style-name="nadrukvet">Bijlage bij het Aanwijzingsbesluit elektronische kanalen publieke dienstverlening gemeente Utrecht - Aangewezen kanal</text:span>
            <text:span text:style-name="nadrukvet">en</text:span>
          </text:p>
            <text:p text:style-name="al">
            <text:span text:style-name="nadrukvet"/>
            <text:span text:style-name="nadrukvet"/>
          </text:p>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entry" table:number-rows-spanned="1" table:number-columns-spanned="1">
                    <text:p text:style-name="table_al">
                      <text:span text:style-name="nadrukvet">Producttitel Utrecht </text:span>
                    </text:p>
                  </table:table-cell>
                  <table:table-cell table:style-name="entry" table:number-rows-spanned="1" table:number-columns-spanned="1">
                    <text:p text:style-name="table_al">
                      <text:span text:style-name="nadrukvet">Aangewezen kanaal </text:span>
                    </text:p>
                  </table:table-cell>
                  <table:table-cell table:style-name="entry" table:number-rows-spanned="1" table:number-columns-spanned="1">
                    <text:p text:style-name="table_al">
                      <text:span text:style-name="nadrukvet">URL Online loket (of het specifieke formulier of e-mailadres) </text:span>
                    </text:p>
                  </table:table-cell>
                </table:table-row>
                <table:table-row table:style-name="row">
                  <table:table-cell table:style-name="entry" table:number-rows-spanned="1" table:number-columns-spanned="1">
                    <text:p text:style-name="table_al">Aansprakelijk stellen gemeente, schade meld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aansprakelijk-stellen-gemeente-schade-melden" xlink:type="simple">https://loket.digitaal.utrecht.nl/nl/producten/aansprakelijk-stellen-gemeente-schade-melden</text:a>
                    </text:p>
                  </table:table-cell>
                </table:table-row>
                <table:table-row table:style-name="row">
                  <table:table-cell table:style-name="entry" table:number-rows-spanned="1" table:number-columns-spanned="1">
                    <text:p text:style-name="table_al">Aanvraag U-pas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www.u-pas.nl/pas-aanvragen" xlink:type="simple">Pas aanvragen | U-pas</text:a>
                    </text:p>
                  </table:table-cell>
                </table:table-row>
                <table:table-row table:style-name="row">
                  <table:table-cell table:style-name="entry" table:number-rows-spanned="1" table:number-columns-spanned="1">
                    <text:p text:style-name="table_al">Achternaamgebruik verander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achternaamgebruik-veranderen" xlink:type="simple">https://loket.digitaal.utrecht.nl/nl/producten/achternaamgebruik-veranderen</text:a>
                    </text:p>
                  </table:table-cell>
                </table:table-row>
                <table:table-row table:style-name="row">
                  <table:table-cell table:style-name="entry" table:number-rows-spanned="1" table:number-columns-spanned="1">
                    <text:p text:style-name="table_al">Activiteiten erfgoed, subsidie aanvragen </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activiteiten-erfgoed-subsidie-aanvragen" xlink:type="simple">https://loket.digitaal.utrecht.nl/nl/producten/activiteiten-erfgoed-subsidie-aanvragen</text:a>
                    </text:p>
                  </table:table-cell>
                </table:table-row>
                <table:table-row table:style-name="row">
                  <table:table-cell table:style-name="entry" table:number-rows-spanned="1" table:number-columns-spanned="1">
                    <text:p text:style-name="table_al">Activiteiten voor een gelijker Utrecht, subsidie aanvragen </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activiteiten-voor-een-gelijker-utrecht-subsidie-aanvragen" xlink:type="simple">https://loket.digitaal.utrecht.nl/nl/producten/activiteiten-voor-een-gelijker-utrecht-subsidie-aanvragen</text:a>
                    </text:p>
                  </table:table-cell>
                </table:table-row>
                <table:table-row table:style-name="row">
                  <table:table-cell table:style-name="entry" table:number-rows-spanned="1" table:number-columns-spanned="1">
                    <text:p text:style-name="table_al">Adoptie </text:p>
                  </table:table-cell>
                  <table:table-cell table:style-name="entry" table:number-rows-spanned="1" table:number-columns-spanned="1">
                    <text:p text:style-name="table_al">Afspraak</text:p>
                  </table:table-cell>
                  <table:table-cell table:style-name="entry" table:number-rows-spanned="1" table:number-columns-spanned="1">
                    <text:p text:style-name="table_al">
                      <text:a xlink:href="https://loket.digitaal.utrecht.nl/nl/producten/adoptie" xlink:type="simple">https://loket.digitaal.utrecht.nl/nl/producten/adoptie</text:a>
                    </text:p>
                  </table:table-cell>
                </table:table-row>
                <table:table-row table:style-name="row">
                  <table:table-cell table:style-name="entry" table:number-rows-spanned="1" table:number-columns-spanned="1">
                    <text:p text:style-name="table_al">Amateurkunst, subsidie aanvragen</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amateurkunst-subsidie-aanvragen" xlink:type="simple">https://loket.digitaal.utrecht.nl/nl/producten/amateurkunst-subsidie-aanvragen</text:a>
                    </text:p>
                  </table:table-cell>
                </table:table-row>
                <table:table-row table:style-name="row">
                  <table:table-cell table:style-name="entry" table:number-rows-spanned="1" table:number-columns-spanned="1">
                    <text:p text:style-name="table_al">Asbestdak verwijderen, lening aanvrag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asbestdak-verwijderen-lening-aanvragen" xlink:type="simple">https://loket.digitaal.utrecht.nl/nl/producten/asbestdak-verwijderen-lening-aanvragen</text:a>
                    </text:p>
                  </table:table-cell>
                </table:table-row>
                <table:table-row table:style-name="row">
                  <table:table-cell table:style-name="entry" table:number-rows-spanned="1" table:number-columns-spanned="1">
                    <text:p text:style-name="table_al">Beheer speeltuinen, subsidie aanvragen </text:p>
                  </table:table-cell>
                  <table:table-cell table:style-name="entry" table:number-rows-spanned="1" table:number-columns-spanned="1">
                    <text:p text:style-name="table_al">Portaal</text:p>
                  </table:table-cell>
                  <table:table-cell table:style-name="entry" table:number-rows-spanned="1" table:number-columns-spanned="1">
                    <text:p text:style-name="table_al">
                      <text:a xlink:href="https://loket.digitaal.utrecht.nl/nl/producten/beheer-speeltuinen-subsidie-aanvragen" xlink:type="simple">https://loket.digitaal.utrecht.nl/nl/producten/beheer-speeltuinen-subsidie-aanvragen</text:a>
                    </text:p>
                  </table:table-cell>
                </table:table-row>
                <table:table-row table:style-name="row">
                  <table:table-cell table:style-name="entry" table:number-rows-spanned="1" table:number-columns-spanned="1">
                    <text:p text:style-name="table_al">Beschermd wonen/24-uursopvang, aanmelden </text:p>
                  </table:table-cell>
                  <table:table-cell table:style-name="entry" table:number-rows-spanned="1" table:number-columns-spanned="1">
                    <text:p text:style-name="table_al">Afspraak</text:p>
                  </table:table-cell>
                  <table:table-cell table:style-name="entry" table:number-rows-spanned="1" table:number-columns-spanned="1">
                    <text:p text:style-name="table_al">
                      <text:a xlink:href="https://loket.digitaal.utrecht.nl/nl/producten/beschermd-wonen-24-uursopvang-aanmelden" xlink:type="simple">https://loket.digitaal.utrecht.nl/nl/producten/beschermd-wonen-24-uursopvang-aanmelden</text:a>
                    </text:p>
                  </table:table-cell>
                </table:table-row>
                <table:table-row table:style-name="row">
                  <table:table-cell table:style-name="entry" table:number-rows-spanned="1" table:number-columns-spanned="1">
                    <text:p text:style-name="table_al">Bewijs van in leven zijn of attestatie de vita aanvragen </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loket.digitaal.utrecht.nl/nl/producten/bewijs-van-in-leven-zijn-of-attestatie-de-vita-aanvragen" xlink:type="simple">https://loket.digitaal.utrecht.nl/nl/producten/bewijs-van-in-leven-zijn-of-attestatie-de-vita-aanvragen</text:a>
                    </text:p>
                  </table:table-cell>
                </table:table-row>
                <table:table-row table:style-name="row">
                  <table:table-cell table:style-name="entry" table:number-rows-spanned="1" table:number-columns-spanned="1">
                    <text:p text:style-name="table_al">Bezwaar maken </text:p>
                  </table:table-cell>
                  <table:table-cell table:style-name="entry" table:number-rows-spanned="1" table:number-columns-spanned="1">
                    <text:p text:style-name="table_al">Webformulier en Portaal </text:p>
                  </table:table-cell>
                  <table:table-cell table:style-name="entry" table:number-rows-spanned="1" table:number-columns-spanned="1">
                    <text:p text:style-name="table_al">
                      <text:a xlink:href="https://loket.digitaal.utrecht.nl/nl/producten/bezwaar-maken" xlink:type="simple">https://loket.digitaal.utrecht.nl/nl/producten/bezwaar-maken</text:a>
                    </text:p>
                  </table:table-cell>
                </table:table-row>
                <table:table-row table:style-name="row">
                  <table:table-cell table:style-name="entry" table:number-rows-spanned="1" table:number-columns-spanned="1">
                    <text:p text:style-name="table_al">Bibob-vragenlijst invull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bibob-vragenlijst-invullen" xlink:type="simple">https://loket.digitaal.utrecht.nl/nl/producten/bibob-vragenlijst-invullen</text:a>
                    </text:p>
                  </table:table-cell>
                </table:table-row>
                <table:table-row table:style-name="row">
                  <table:table-cell table:style-name="entry" table:number-rows-spanned="1" table:number-columns-spanned="1">
                    <text:p text:style-name="table_al">Bijstand aanvrag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bijstand-aanvragen" xlink:type="simple">https://loket.digitaal.utrecht.nl/nl/producten/bijstand-aanvragen</text:a>
                    </text:p>
                  </table:table-cell>
                </table:table-row>
                <table:table-row table:style-name="row">
                  <table:table-cell table:style-name="entry" table:number-rows-spanned="1" table:number-columns-spanned="1">
                    <text:p text:style-name="table_al">Bijstand aanvragen na kort werk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bijstand-aanvragen-na-kort-werken" xlink:type="simple">https://loket.digitaal.utrecht.nl/nl/producten/bijstand-aanvragen-na-kort-werken</text:a>
                    </text:p>
                  </table:table-cell>
                </table:table-row>
                <table:table-row table:style-name="row">
                  <table:table-cell table:style-name="entry" table:number-rows-spanned="1" table:number-columns-spanned="1">
                    <text:p text:style-name="table_al">Bijstand voor zelfstandigen, verlenging aanvrag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bijstand-voor-zelfstandigen-verlenging-aanvragen" xlink:type="simple">https://loket.digitaal.utrecht.nl/nl/producten/bijstand-voor-zelfstandigen-verlenging-aanvragen</text:a>
                    </text:p>
                  </table:table-cell>
                </table:table-row>
                <table:table-row table:style-name="row">
                  <table:table-cell table:style-name="entry" table:number-rows-spanned="1" table:number-columns-spanned="1">
                    <text:p text:style-name="table_al">Bijstand, documenten opstur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bijstand-documenten-opsturen" xlink:type="simple">https://loket.digitaal.utrecht.nl/nl/producten/bijstand-documenten-opsturen</text:a>
                    </text:p>
                  </table:table-cell>
                </table:table-row>
                <table:table-row table:style-name="row">
                  <table:table-cell table:style-name="entry" table:number-rows-spanned="1" table:number-columns-spanned="1">
                    <text:p text:style-name="table_al">Bijstand, toestemming vragen parttime ondernem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bijstand-toestemming-vragen-parttime-ondernemen" xlink:type="simple">https://loket.digitaal.utrecht.nl/nl/producten/bijstand-toestemming-vragen-parttime-ondernemen</text:a>
                    </text:p>
                  </table:table-cell>
                </table:table-row>
                <table:table-row table:style-name="row">
                  <table:table-cell table:style-name="entry" table:number-rows-spanned="1" table:number-columns-spanned="1">
                    <text:p text:style-name="table_al">Bijstand, vakantie meld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bijstand-vakantie-melden" xlink:type="simple">https://loket.digitaal.utrecht.nl/nl/producten/bijstand-vakantie-melden</text:a>
                    </text:p>
                  </table:table-cell>
                </table:table-row>
                <table:table-row table:style-name="row">
                  <table:table-cell table:style-name="entry" table:number-rows-spanned="1" table:number-columns-spanned="1">
                    <text:p text:style-name="table_al">Bijstand, voorschot aanvrag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bijstand-voorschot-aanvragen" xlink:type="simple">https://loket.digitaal.utrecht.nl/nl/producten/bijstand-voorschot-aanvragen</text:a>
                    </text:p>
                  </table:table-cell>
                </table:table-row>
                <table:table-row table:style-name="row">
                  <table:table-cell table:style-name="entry" table:number-rows-spanned="1" table:number-columns-spanned="1">
                    <text:p text:style-name="table_al">Bijstand, wijzigingen doorgev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bijstand-wijzigingen-doorgeven" xlink:type="simple">https://loket.digitaal.utrecht.nl/nl/producten/bijstand-wijzigingen-doorgeven</text:a>
                    </text:p>
                  </table:table-cell>
                </table:table-row>
                <table:table-row table:style-name="row">
                  <table:table-cell table:style-name="entry" table:number-rows-spanned="1" table:number-columns-spanned="1">
                    <text:p text:style-name="table_al">Bijzondere bijstand aanvrag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bijzondere-bijstand-aanvragen" xlink:type="simple">https://loket.digitaal.utrecht.nl/nl/producten/bijzondere-bijstand-aanvragen</text:a>
                    </text:p>
                  </table:table-cell>
                </table:table-row>
                <table:table-row table:style-name="row">
                  <table:table-cell table:style-name="entry" table:number-rows-spanned="1" table:number-columns-spanned="1">
                    <text:p text:style-name="table_al">Bouwen en verbouwen melden </text:p>
                  </table:table-cell>
                  <table:table-cell table:style-name="entry" table:number-rows-spanned="1" table:number-columns-spanned="1">
                    <text:p text:style-name="table_al">Portaal</text:p>
                  </table:table-cell>
                  <table:table-cell table:style-name="entry" table:number-rows-spanned="1" table:number-columns-spanned="1">
                    <text:p text:style-name="table_al">
                      <text:a xlink:href="https://loket.digitaal.utrecht.nl/nl/producten/bouwen-en-verbouwen-melden" xlink:type="simple">https://loket.digitaal.utrecht.nl/nl/producten/bouwen-en-verbouwen-melden</text:a>
                    </text:p>
                  </table:table-cell>
                </table:table-row>
                <table:table-row table:style-name="row">
                  <table:table-cell table:style-name="entry" table:number-rows-spanned="1" table:number-columns-spanned="1">
                    <text:p text:style-name="table_al">Bouwstoffen, melding </text:p>
                  </table:table-cell>
                  <table:table-cell table:style-name="entry" table:number-rows-spanned="1" table:number-columns-spanned="1">
                    <text:p text:style-name="table_al">Portaal</text:p>
                  </table:table-cell>
                  <table:table-cell table:style-name="entry" table:number-rows-spanned="1" table:number-columns-spanned="1">
                    <text:p text:style-name="table_al">
                      <text:a xlink:href="https://loket.digitaal.utrecht.nl/nl/producten/bouwstoffen-melding" xlink:type="simple">https://loket.digitaal.utrecht.nl/nl/producten/bouwstoffen-melding</text:a>
                    </text:p>
                  </table:table-cell>
                </table:table-row>
                <table:table-row table:style-name="row">
                  <table:table-cell table:style-name="entry" table:number-rows-spanned="1" table:number-columns-spanned="1">
                    <text:p text:style-name="table_al">Briefadres aanvragen </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loket.digitaal.utrecht.nl/nl/producten/briefadres-aanvragen" xlink:type="simple">https://loket.digitaal.utrecht.nl/nl/producten/briefadres-aanvragen</text:a>
                    </text:p>
                  </table:table-cell>
                </table:table-row>
                <table:table-row table:style-name="row">
                  <table:table-cell table:style-name="entry" table:number-rows-spanned="1" table:number-columns-spanned="1">
                    <text:p text:style-name="table_al">Brievenbussticker </text:p>
                  </table:table-cell>
                  <table:table-cell table:style-name="entry" table:number-rows-spanned="1" table:number-columns-spanned="1">
                    <text:p text:style-name="table_al">Afspraak</text:p>
                  </table:table-cell>
                  <table:table-cell table:style-name="entry" table:number-rows-spanned="1" table:number-columns-spanned="1">
                    <text:p text:style-name="table_al">
                      <text:a xlink:href="https://loket.digitaal.utrecht.nl/nl/producten/brievenbussticker" xlink:type="simple">https://loket.digitaal.utrecht.nl/nl/producten/brievenbussticker</text:a>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uitenlandse documenten inschrijven </text:p>
                  </table:table-cell>
                  <table:table-cell table:style-name="entry" table:number-rows-spanned="1" table:number-columns-spanned="1">
                    <text:p text:style-name="table_al">Afspraak </text:p>
                  </table:table-cell>
                  <table:table-cell table:style-name="entry" table:number-rows-spanned="1" table:number-columns-spanned="1">
                    <text:p text:style-name="table_al">
                      <text:a xlink:href="https://loket.digitaal.utrecht.nl/nl/producten/buitenlandse-documenten-inschrijven" xlink:type="simple">https://loket.digitaal.utrecht.nl/nl/producten/buitenlandse-documenten-inschrijven</text:a>
                    </text:p>
                  </table:table-cell>
                </table:table-row>
                <table:table-row table:style-name="row">
                  <table:table-cell table:style-name="entry" table:number-rows-spanned="1" table:number-columns-spanned="1">
                    <text:p text:style-name="table_al">Buurtcentrum verbeteren, subsidie aanvragen </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buurtcentrum-verbeteren-subsidie-aanvragen" xlink:type="simple">https://loket.digitaal.utrecht.nl/nl/producten/buurtcentrum-verbeteren-subsidie-aanvragen</text:a>
                    </text:p>
                  </table:table-cell>
                </table:table-row>
                <table:table-row table:style-name="row">
                  <table:table-cell table:style-name="entry" table:number-rows-spanned="1" table:number-columns-spanned="1">
                    <text:p text:style-name="table_al">Coffeeshop, gedoogverklaring aanvragen </text:p>
                  </table:table-cell>
                  <table:table-cell table:style-name="entry" table:number-rows-spanned="1" table:number-columns-spanned="1">
                    <text:p text:style-name="table_al">E-mail </text:p>
                  </table:table-cell>
                  <table:table-cell table:style-name="entry" table:number-rows-spanned="1" table:number-columns-spanned="1">
                    <text:p text:style-name="table_al">
                      <text:a xlink:href="https://loket.digitaal.utrecht.nl/nl/producten/coffeeshop-gedoogverklaring-aanvragen" xlink:type="simple">https://loket.digitaal.utrecht.nl/nl/producten/coffeeshop-gedoogverklaring-aanvragen</text:a>
                    </text:p>
                  </table:table-cell>
                </table:table-row>
                <table:table-row table:style-name="row">
                  <table:table-cell table:style-name="entry" table:number-rows-spanned="1" table:number-columns-spanned="1">
                    <text:p text:style-name="table_al">Culturele broedplaatsen, subsidie aanvragen </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culturele-broedplaatsen-subsidie-aanvragen" xlink:type="simple">https://loket.digitaal.utrecht.nl/nl/producten/culturele-broedplaatsen-subsidie-aanvragen</text:a>
                    </text:p>
                  </table:table-cell>
                </table:table-row>
                <table:table-row table:style-name="row">
                  <table:table-cell table:style-name="entry" table:number-rows-spanned="1" table:number-columns-spanned="1">
                    <text:p text:style-name="table_al">Demonstratie meld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demonstratie-melden" xlink:type="simple">https://loket.digitaal.utrecht.nl/nl/producten/demonstratie-melden</text:a>
                    </text:p>
                  </table:table-cell>
                </table:table-row>
                <table:table-row table:style-name="row">
                  <table:table-cell table:style-name="entry" table:number-rows-spanned="1" table:number-columns-spanned="1">
                    <text:p text:style-name="table_al">Dierenweide, subsidie aanvragen </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dierenweide-subsidie-aanvragen" xlink:type="simple">https://loket.digitaal.utrecht.nl/nl/producten/dierenweide-subsidie-aanvragen</text:a>
                    </text:p>
                  </table:table-cell>
                </table:table-row>
                <table:table-row table:style-name="row">
                  <table:table-cell table:style-name="entry" table:number-rows-spanned="1" table:number-columns-spanned="1">
                    <text:p text:style-name="table_al">Document of gegevens over uzelf of organisatie, kopie opvrag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document-of-gegevens-over-uzelf-of-organisatie-kopie-opvragen" xlink:type="simple">https://loket.digitaal.utrecht.nl/nl/producten/document-of-gegevens-over-uzelf-of-organisatie-kopie-opvragen</text:a>
                    </text:p>
                  </table:table-cell>
                </table:table-row>
                <table:table-row table:style-name="row">
                  <table:table-cell table:style-name="entry" table:number-rows-spanned="1" table:number-columns-spanned="1">
                    <text:p text:style-name="table_al">Duurzaamheidslening aanvrag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duurzaamheidslening-aanvragen" xlink:type="simple">https://loket.digitaal.utrecht.nl/nl/producten/duurzaamheidslening-aanvragen</text:a>
                    </text:p>
                  </table:table-cell>
                </table:table-row>
                <table:table-row table:style-name="row">
                  <table:table-cell table:style-name="entry" table:number-rows-spanned="1" table:number-columns-spanned="1">
                    <text:p text:style-name="table_al">Duurzamer maken bedrijf of instelling, subsidie aanvragen </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duurzamer-maken-bedrijf-of-instelling-subsidie-aanvragen" xlink:type="simple">https://loket.digitaal.utrecht.nl/nl/producten/duurzamer-maken-bedrijf-of-instelling-subsidie-aanvragen</text:a>
                    </text:p>
                  </table:table-cell>
                </table:table-row>
                <table:table-row table:style-name="row">
                  <table:table-cell table:style-name="entry" table:number-rows-spanned="1" table:number-columns-spanned="1">
                    <text:p text:style-name="table_al">Dwangsom aanvragen bij te late beslissing gemeente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dwangsom-aanvragen-bij-te-late-beslissing-gemeente" xlink:type="simple">https://loket.digitaal.utrecht.nl/nl/producten/dwangsom-aanvragen-bij-te-late-beslissing-gemeente</text:a>
                    </text:p>
                  </table:table-cell>
                </table:table-row>
                <table:table-row table:style-name="row">
                  <table:table-cell table:style-name="entry" table:number-rows-spanned="1" table:number-columns-spanned="1">
                    <text:p text:style-name="table_al">Emigratie doorgev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emigratie-doorgeven" xlink:type="simple">https://loket.digitaal.utrecht.nl/nl/producten/emigratie-doorgeven</text:a>
                    </text:p>
                  </table:table-cell>
                </table:table-row>
                <table:table-row table:style-name="row">
                  <table:table-cell table:style-name="entry" table:number-rows-spanned="1" table:number-columns-spanned="1">
                    <text:p text:style-name="table_al">Energie besparen mkb, subsidie aanvragen </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energie-besparen-mkb-subsidie-aanvragen" xlink:type="simple">https://loket.digitaal.utrecht.nl/nl/producten/energie-besparen-mkb-subsidie-aanvragen</text:a>
                    </text:p>
                  </table:table-cell>
                </table:table-row>
                <table:table-row table:style-name="row">
                  <table:table-cell table:style-name="entry" table:number-rows-spanned="1" table:number-columns-spanned="1">
                    <text:p text:style-name="table_al">Energieadvies aan huis en trajectbegeleiding, subsidie aanvragen </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energieadvies-aan-huis-en-trajectbegeleiding-subsidie-aanvragen" xlink:type="simple">https://loket.digitaal.utrecht.nl/nl/producten/energieadvies-aan-huis-en-trajectbegeleiding-subsidie-aanvragen</text:a>
                    </text:p>
                  </table:table-cell>
                </table:table-row>
                <table:table-row table:style-name="row">
                  <table:table-cell table:style-name="entry" table:number-rows-spanned="1" table:number-columns-spanned="1">
                    <text:p text:style-name="table_al">Energiemaatregelen maatschappelijk vastgoed, subsidie aanvragen </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energiemaatregelen-maatschappelijk-vastgoed-subsidie-aanvragen" xlink:type="simple">https://loket.digitaal.utrecht.nl/nl/producten/energiemaatregelen-maatschappelijk-vastgoed-subsidie-aanvragen</text:a>
                    </text:p>
                  </table:table-cell>
                </table:table-row>
                <table:table-row table:style-name="row">
                  <table:table-cell table:style-name="entry" table:number-rows-spanned="1" table:number-columns-spanned="1">
                    <text:p text:style-name="table_al">Erfpacht afkop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erfpacht-afkopen" xlink:type="simple">https://loket.digitaal.utrecht.nl/nl/producten/erfpacht-afkopen</text:a>
                    </text:p>
                  </table:table-cell>
                </table:table-row>
                <table:table-row table:style-name="row">
                  <table:table-cell table:style-name="entry" table:number-rows-spanned="1" table:number-columns-spanned="1">
                    <text:p text:style-name="table_al">Erfpacht, afkoopsom betal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erfpacht-afkoopsom-betalen" xlink:type="simple">https://loket.digitaal.utrecht.nl/nl/producten/erfpacht-afkoopsom-betalen</text:a>
                    </text:p>
                  </table:table-cell>
                </table:table-row>
                <table:table-row table:style-name="row">
                  <table:table-cell table:style-name="entry" table:number-rows-spanned="1" table:number-columns-spanned="1">
                    <text:p text:style-name="table_al">Evenement, vergunning aanvrag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evenement-vergunning-aanvragen" xlink:type="simple">https://loket.digitaal.utrecht.nl/nl/producten/evenement-vergunning-aanvragen</text:a>
                    </text:p>
                  </table:table-cell>
                </table:table-row>
                <table:table-row table:style-name="row">
                  <table:table-cell table:style-name="entry" table:number-rows-spanned="1" table:number-columns-spanned="1">
                    <text:p text:style-name="table_al">Evenement, vergunningcheck do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evenement-vergunningcheck-doen" xlink:type="simple">https://loket.digitaal.utrecht.nl/nl/producten/evenement-vergunningcheck-doen</text:a>
                    </text:p>
                  </table:table-cell>
                </table:table-row>
                <table:table-row table:style-name="row">
                  <table:table-cell table:style-name="entry" table:number-rows-spanned="1" table:number-columns-spanned="1">
                    <text:p text:style-name="table_al">Feestverlichting ophangen, vergunning aanvrag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feestverlichting-ophangen-vergunning-aanvragen" xlink:type="simple">https://loket.digitaal.utrecht.nl/nl/producten/feestverlichting-ophangen-vergunning-aanvragen</text:a>
                    </text:p>
                  </table:table-cell>
                </table:table-row>
                <table:table-row table:style-name="row">
                  <table:table-cell table:style-name="entry" table:number-rows-spanned="1" table:number-columns-spanned="1">
                    <text:p text:style-name="table_al">Filmlocatie, vergunning aanvragen </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loket.digitaal.utrecht.nl/nl/producten/filmlocatie-vergunning-aanvragen" xlink:type="simple">https://loket.digitaal.utrecht.nl/nl/producten/filmlocatie-vergunning-aanvragen</text:a>
                    </text:p>
                  </table:table-cell>
                </table:table-row>
                <table:table-row table:style-name="row">
                  <table:table-cell table:style-name="entry" table:number-rows-spanned="1" table:number-columns-spanned="1">
                    <text:p text:style-name="table_al">Garantstelling en particuliere logiesverstrekking aanvragen </text:p>
                  </table:table-cell>
                  <table:table-cell table:style-name="entry" table:number-rows-spanned="1" table:number-columns-spanned="1">
                    <text:p text:style-name="table_al">Afspraak</text:p>
                  </table:table-cell>
                  <table:table-cell table:style-name="entry" table:number-rows-spanned="1" table:number-columns-spanned="1">
                    <text:p text:style-name="table_al">
                      <text:a xlink:href="https://loket.digitaal.utrecht.nl/nl/producten/garantstelling-en-particuliere-logiesverstrekking-aanvragen" xlink:type="simple">https://loket.digitaal.utrecht.nl/nl/producten/garantstelling-en-particuliere-logiesverstrekking-aanvragen</text:a>
                    </text:p>
                  </table:table-cell>
                </table:table-row>
                <table:table-row table:style-name="row">
                  <table:table-cell table:style-name="entry" table:number-rows-spanned="1" table:number-columns-spanned="1">
                    <text:p text:style-name="table_al">Geboorteaangifte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geboorteaangifte" xlink:type="simple">https://loket.digitaal.utrecht.nl/nl/producten/geboorteaangifte</text:a>
                    </text:p>
                  </table:table-cell>
                </table:table-row>
                <table:table-row table:style-name="row">
                  <table:table-cell table:style-name="entry" table:number-rows-spanned="1" table:number-columns-spanned="1">
                    <text:p text:style-name="table_al">Gegevens die wij van u hebben, overzicht opvrag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gegevens-die-wij-van-u-hebben-overzicht-opvragen" xlink:type="simple">https://loket.digitaal.utrecht.nl/nl/producten/gegevens-die-wij-van-u-hebben-overzicht-opvragen</text:a>
                    </text:p>
                  </table:table-cell>
                </table:table-row>
                <table:table-row table:style-name="row">
                  <table:table-cell table:style-name="entry" table:number-rows-spanned="1" table:number-columns-spanned="1">
                    <text:p text:style-name="table_al">Gehandicaptenparkeerkaart aanvragen of verleng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gehandicaptenparkeerkaart-aanvragen-of-verlengen" xlink:type="simple">https://loket.digitaal.utrecht.nl/nl/producten/gehandicaptenparkeerkaart-aanvragen-of-verlengen</text:a>
                    </text:p>
                  </table:table-cell>
                </table:table-row>
                <table:table-row table:style-name="row">
                  <table:table-cell table:style-name="entry" table:number-rows-spanned="1" table:number-columns-spanned="1">
                    <text:p text:style-name="table_al">Gehandicaptenparkeerkaart voor zorginstelling aanvrag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gehandicaptenparkeerkaart-voor-zorginstelling-aanvragen" xlink:type="simple">https://loket.digitaal.utrecht.nl/nl/producten/gehandicaptenparkeerkaart-voor-zorginstelling-aanvragen</text:a>
                    </text:p>
                  </table:table-cell>
                </table:table-row>
                <table:table-row table:style-name="row">
                  <table:table-cell table:style-name="entry" table:number-rows-spanned="1" table:number-columns-spanned="1">
                    <text:p text:style-name="table_al">Gehandicaptenparkeerkaart, vervangende kaart aanvrag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gehandicaptenparkeerkaart-vervangende-kaart-aanvragen" xlink:type="simple">https://loket.digitaal.utrecht.nl/nl/producten/gehandicaptenparkeerkaart-vervangende-kaart-aanvragen</text:a>
                    </text:p>
                  </table:table-cell>
                </table:table-row>
                <table:table-row table:style-name="row">
                  <table:table-cell table:style-name="entry" table:number-rows-spanned="1" table:number-columns-spanned="1">
                    <text:p text:style-name="table_al">Gehandicaptenparkeerplaats aanvragen of verleng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gehandicaptenparkeerplaats-aanvragen-of-verlengen" xlink:type="simple">https://loket.digitaal.utrecht.nl/nl/producten/gehandicaptenparkeerplaats-aanvragen-of-verlengen</text:a>
                    </text:p>
                  </table:table-cell>
                </table:table-row>
                <table:table-row table:style-name="row">
                  <table:table-cell table:style-name="entry" table:number-rows-spanned="1" table:number-columns-spanned="1">
                    <text:p text:style-name="table_al">Gehandicaptenparkeerplaats, kentekenbord aanpass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gehandicaptenparkeerplaats-kentekenbord-aanpassen" xlink:type="simple">https://loket.digitaal.utrecht.nl/nl/producten/gehandicaptenparkeerplaats-kentekenbord-aanpassen</text:a>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handicaptenparkeerplaats, kruisvak opnieuw spuit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gehandicaptenparkeerplaats-kruisvak-opnieuw-spuiten" xlink:type="simple">https://loket.digitaal.utrecht.nl/nl/producten/gehandicaptenparkeerplaats-kruisvak-opnieuw-spuiten</text:a>
                    </text:p>
                  </table:table-cell>
                </table:table-row>
                <table:table-row table:style-name="row">
                  <table:table-cell table:style-name="entry" table:number-rows-spanned="1" table:number-columns-spanned="1">
                    <text:p text:style-name="table_al">Geld inzamelen voor goed doel, week reserver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geld-inzamelen-voor-goed-doel-week-reserveren" xlink:type="simple">https://loket.digitaal.utrecht.nl/nl/producten/geld-inzamelen-voor-goed-doel-week-reserveren</text:a>
                    </text:p>
                  </table:table-cell>
                </table:table-row>
                <table:table-row table:style-name="row">
                  <table:table-cell table:style-name="entry" table:number-rows-spanned="1" table:number-columns-spanned="1">
                    <text:p text:style-name="table_al">Gemeentegrond gebruiken, vergunning aanvragen </text:p>
                  </table:table-cell>
                  <table:table-cell table:style-name="entry" table:number-rows-spanned="1" table:number-columns-spanned="1">
                    <text:p text:style-name="table_al">Afspraak</text:p>
                  </table:table-cell>
                  <table:table-cell table:style-name="entry" table:number-rows-spanned="1" table:number-columns-spanned="1">
                    <text:p text:style-name="table_al">
                      <text:a xlink:href="https://loket.digitaal.utrecht.nl/nl/producten/gemeentegrond-gebruiken-vergunning-aanvragen" xlink:type="simple">https://loket.digitaal.utrecht.nl/nl/producten/gemeentegrond-gebruiken-vergunning-aanvragen</text:a>
                    </text:p>
                  </table:table-cell>
                </table:table-row>
                <table:table-row table:style-name="row">
                  <table:table-cell table:style-name="entry" table:number-rows-spanned="1" table:number-columns-spanned="1">
                    <text:p text:style-name="table_al">Geregistreerd partnerschap </text:p>
                  </table:table-cell>
                  <table:table-cell table:style-name="entry" table:number-rows-spanned="1" table:number-columns-spanned="1">
                    <text:p text:style-name="table_al">Afspraak</text:p>
                  </table:table-cell>
                  <table:table-cell table:style-name="entry" table:number-rows-spanned="1" table:number-columns-spanned="1">
                    <text:p text:style-name="table_al">
                      <text:a xlink:href="https://loket.digitaal.utrecht.nl/nl/producten/geregistreerd-partnerschap" xlink:type="simple">https://loket.digitaal.utrecht.nl/nl/producten/geregistreerd-partnerschap</text:a>
                    </text:p>
                  </table:table-cell>
                </table:table-row>
                <table:table-row table:style-name="row">
                  <table:table-cell table:style-name="entry" table:number-rows-spanned="1" table:number-columns-spanned="1">
                    <text:p text:style-name="table_al">Geslacht, vermelding aanpassen </text:p>
                  </table:table-cell>
                  <table:table-cell table:style-name="entry" table:number-rows-spanned="1" table:number-columns-spanned="1">
                    <text:p text:style-name="table_al">Afspraak</text:p>
                  </table:table-cell>
                  <table:table-cell table:style-name="entry" table:number-rows-spanned="1" table:number-columns-spanned="1">
                    <text:p text:style-name="table_al">
                      <text:a xlink:href="https://loket.digitaal.utrecht.nl/nl/producten/geslacht-vermelding-aanpassen" xlink:type="simple">https://loket.digitaal.utrecht.nl/nl/producten/geslacht-vermelding-aanpassen</text:a>
                    </text:p>
                  </table:table-cell>
                </table:table-row>
                <table:table-row table:style-name="row">
                  <table:table-cell table:style-name="entry" table:number-rows-spanned="1" table:number-columns-spanned="1">
                    <text:p text:style-name="table_al">Gokautomaten, aanwezigheidsvergunning aanvragen </text:p>
                  </table:table-cell>
                  <table:table-cell table:style-name="entry" table:number-rows-spanned="1" table:number-columns-spanned="1">
                    <text:p text:style-name="table_al">Webformulier</text:p>
                  </table:table-cell>
                  <table:table-cell table:style-name="entry" table:number-rows-spanned="1" table:number-columns-spanned="1">
                    <text:p text:style-name="table_al">
                      <text:a xlink:href="https://loket.digitaal.utrecht.nl/nl/producten/gokautomaten-aanwezigheidsvergunning-aanvragen" xlink:type="simple">https://loket.digitaal.utrecht.nl/nl/producten/gokautomaten-aanwezigheidsvergunning-aanvragen</text:a>
                    </text:p>
                  </table:table-cell>
                </table:table-row>
                <table:table-row table:style-name="row">
                  <table:table-cell table:style-name="entry" table:number-rows-spanned="1" table:number-columns-spanned="1">
                    <text:p text:style-name="table_al">Groenblauw dak, subsidie aanvragen </text:p>
                  </table:table-cell>
                  <table:table-cell table:style-name="entry" table:number-rows-spanned="1" table:number-columns-spanned="1">
                    <text:p text:style-name="table_al">Portaal</text:p>
                  </table:table-cell>
                  <table:table-cell table:style-name="entry" table:number-rows-spanned="1" table:number-columns-spanned="1">
                    <text:p text:style-name="table_al">
                      <text:a xlink:href="https://loket.digitaal.utrecht.nl/nl/producten/groenblauw-dak-subsidie-aanvragen" xlink:type="simple">https://loket.digitaal.utrecht.nl/nl/producten/groenblauw-dak-subsidie-aanvragen</text:a>
                    </text:p>
                  </table:table-cell>
                </table:table-row>
                <table:table-row table:style-name="row">
                  <table:table-cell table:style-name="entry" table:number-rows-spanned="1" table:number-columns-spanned="1">
                    <text:p text:style-name="table_al">Groenblauw maatschappelijk vastgoed, subsidie aanvragen </text:p>
                  </table:table-cell>
                  <table:table-cell table:style-name="entry" table:number-rows-spanned="1" table:number-columns-spanned="1">
                    <text:p text:style-name="table_al">Portaal</text:p>
                  </table:table-cell>
                  <table:table-cell table:style-name="entry" table:number-rows-spanned="1" table:number-columns-spanned="1">
                    <text:p text:style-name="table_al">
                      <text:a xlink:href="https://loket.digitaal.utrecht.nl/nl/producten/groenblauw-maatschappelijk-vastgoed-subsidie-aanvragen" xlink:type="simple">https://loket.digitaal.utrecht.nl/nl/producten/groenblauw-maatschappelijk-vastgoed-subsidie-aanvragen</text:a>
                    </text:p>
                  </table:table-cell>
                </table:table-row>
                <table:table-row table:style-name="row">
                  <table:table-cell table:style-name="entry" table:number-rows-spanned="1" table:number-columns-spanned="1">
                    <text:p text:style-name="table_al">Groenblauw schoolplein, subsidie aanvragen </text:p>
                  </table:table-cell>
                  <table:table-cell table:style-name="entry" table:number-rows-spanned="1" table:number-columns-spanned="1">
                    <text:p text:style-name="table_al">Portaal</text:p>
                  </table:table-cell>
                  <table:table-cell table:style-name="entry" table:number-rows-spanned="1" table:number-columns-spanned="1">
                    <text:p text:style-name="table_al">
                      <text:a xlink:href="https://loket.digitaal.utrecht.nl/nl/producten/groenblauw-schoolplein-subsidie-aanvragen" xlink:type="simple">https://loket.digitaal.utrecht.nl/nl/producten/groenblauw-schoolplein-subsidie-aanvragen</text:a>
                    </text:p>
                  </table:table-cell>
                </table:table-row>
                <table:table-row table:style-name="row">
                  <table:table-cell table:style-name="entry" table:number-rows-spanned="1" table:number-columns-spanned="1">
                    <text:p text:style-name="table_al">Groenstrook of restgrond (snippergroen) kop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groenstrook-of-restgrond-snippergroen-kopen" xlink:type="simple">https://loket.digitaal.utrecht.nl/nl/producten/groenstrook-of-restgrond-snippergroen-kopen</text:a>
                    </text:p>
                  </table:table-cell>
                </table:table-row>
                <table:table-row table:style-name="row">
                  <table:table-cell table:style-name="entry" table:number-rows-spanned="1" table:number-columns-spanned="1">
                    <text:p text:style-name="table_al">Grofvuil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grofvuil" xlink:type="simple">https://loket.digitaal.utrecht.nl/nl/producten/grofvuil</text:a>
                    </text:p>
                  </table:table-cell>
                </table:table-row>
                <table:table-row table:style-name="row">
                  <table:table-cell table:style-name="entry" table:number-rows-spanned="1" table:number-columns-spanned="1">
                    <text:p text:style-name="table_al">Grote vve in Overvecht isoleren, subsidie aanvragen </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grote-vve-in-overvecht-isoleren-subsidie-aanvragen" xlink:type="simple">https://loket.digitaal.utrecht.nl/nl/producten/grote-vve-in-overvecht-isoleren-subsidie-aanvragen</text:a>
                    </text:p>
                  </table:table-cell>
                </table:table-row>
                <table:table-row table:style-name="row">
                  <table:table-cell table:style-name="entry" table:number-rows-spanned="1" table:number-columns-spanned="1">
                    <text:p text:style-name="table_al">Grote vve isoleren, subsidie aanvragen </text:p>
                  </table:table-cell>
                  <table:table-cell table:style-name="entry" table:number-rows-spanned="1" table:number-columns-spanned="1">
                    <text:p text:style-name="table_al">Portaal</text:p>
                  </table:table-cell>
                  <table:table-cell table:style-name="entry" table:number-rows-spanned="1" table:number-columns-spanned="1">
                    <text:p text:style-name="table_al">
                      <text:a xlink:href="https://loket.digitaal.utrecht.nl/nl/producten/grote-vve-isoleren-subsidie-aanvragen" xlink:type="simple">https://loket.digitaal.utrecht.nl/nl/producten/grote-vve-isoleren-subsidie-aanvragen</text:a>
                    </text:p>
                  </table:table-cell>
                </table:table-row>
                <table:table-row table:style-name="row">
                  <table:table-cell table:style-name="entry" table:number-rows-spanned="1" table:number-columns-spanned="1">
                    <text:p text:style-name="table_al">Harde muziek bij feest, ontheffing aanvrag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harde-muziek-bij-feest-ontheffing-aanvragen" xlink:type="simple">https://loket.digitaal.utrecht.nl/nl/producten/harde-muziek-bij-feest-ontheffing-aanvragen</text:a>
                    </text:p>
                  </table:table-cell>
                </table:table-row>
                <table:table-row table:style-name="row">
                  <table:table-cell table:style-name="entry" table:number-rows-spanned="1" table:number-columns-spanned="1">
                    <text:p text:style-name="table_al">Horecavergunning aanvragen of aanpass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horecavergunning-aanvragen-of-aanpassen" xlink:type="simple">https://loket.digitaal.utrecht.nl/nl/producten/horecavergunning-aanvragen-of-aanpassen</text:a>
                    </text:p>
                  </table:table-cell>
                </table:table-row>
                <table:table-row table:style-name="row">
                  <table:table-cell table:style-name="entry" table:number-rows-spanned="1" table:number-columns-spanned="1">
                    <text:p text:style-name="table_al">Huisnummer aanvrag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huisnummer-aanvragen" xlink:type="simple">https://loket.digitaal.utrecht.nl/nl/producten/huisnummer-aanvragen</text:a>
                    </text:p>
                  </table:table-cell>
                </table:table-row>
                <table:table-row table:style-name="row">
                  <table:table-cell table:style-name="entry" table:number-rows-spanned="1" table:number-columns-spanned="1">
                    <text:p text:style-name="table_al">Huisvestingsvergunning utrecht Huur </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utrecht.onlinevergunning.nl/Landingpage.aspx" xlink:type="simple">https://utrecht.onlinevergunning.nl/Landingpage.aspx</text:a>
                    </text:p>
                  </table:table-cell>
                </table:table-row>
                <table:table-row table:style-name="row">
                  <table:table-cell table:style-name="entry" table:number-rows-spanned="1" table:number-columns-spanned="1">
                    <text:p text:style-name="table_al">Huisvestingsvergunning utrecht koop </text:p>
                  </table:table-cell>
                  <table:table-cell table:style-name="entry" table:number-rows-spanned="1" table:number-columns-spanned="1">
                    <text:p text:style-name="table_al">Portaal</text:p>
                  </table:table-cell>
                  <table:table-cell table:style-name="entry" table:number-rows-spanned="1" table:number-columns-spanned="1">
                    <text:p text:style-name="table_al">
                      <text:a xlink:href="https://utrechtkoop.onlinevergunning.nl/Landingpage.aspx" xlink:type="simple">https://utrechtkoop.onlinevergunning.nl/Landingpage.aspx</text:a>
                    </text:p>
                  </table:table-cell>
                </table:table-row>
                <table:table-row table:style-name="row">
                  <table:table-cell table:style-name="entry" table:number-rows-spanned="1" table:number-columns-spanned="1">
                    <text:p text:style-name="table_al">Huisvesting voedselbanken, subsidie aanvragen </text:p>
                  </table:table-cell>
                  <table:table-cell table:style-name="entry" table:number-rows-spanned="1" table:number-columns-spanned="1">
                    <text:p text:style-name="table_al">Portaal</text:p>
                  </table:table-cell>
                  <table:table-cell table:style-name="entry" table:number-rows-spanned="1" table:number-columns-spanned="1">
                    <text:p text:style-name="table_al">
                      <text:a xlink:href="https://loket.digitaal.utrecht.nl/nl/producten/huisvesting-voedselbanken-subsidie-aanvragen" xlink:type="simple">https://loket.digitaal.utrecht.nl/nl/producten/huisvesting-voedselbanken-subsidie-aanvragen</text:a>
                    </text:p>
                  </table:table-cell>
                </table:table-row>
                <table:table-row table:style-name="row">
                  <table:table-cell table:style-name="entry" table:number-rows-spanned="1" table:number-columns-spanned="1">
                    <text:p text:style-name="table_al">Impulssubsidie cultuur aanvragen </text:p>
                  </table:table-cell>
                  <table:table-cell table:style-name="entry" table:number-rows-spanned="1" table:number-columns-spanned="1">
                    <text:p text:style-name="table_al">Portaal</text:p>
                  </table:table-cell>
                  <table:table-cell table:style-name="entry" table:number-rows-spanned="1" table:number-columns-spanned="1">
                    <text:p text:style-name="table_al">
                      <text:a xlink:href="https://loket.digitaal.utrecht.nl/nl/producten/impulssubsidie-cultuur-aanvragen" xlink:type="simple">https://loket.digitaal.utrecht.nl/nl/producten/impulssubsidie-cultuur-aanvragen</text:a>
                    </text:p>
                  </table:table-cell>
                </table:table-row>
                <table:table-row table:style-name="row">
                  <table:table-cell table:style-name="entry" table:number-rows-spanned="1" table:number-columns-spanned="1">
                    <text:p text:style-name="table_al">Individuele inkomenstoeslag aanvrag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individuele-inkomenstoeslag-aanvragen" xlink:type="simple">https://loket.digitaal.utrecht.nl/nl/producten/individuele-inkomenstoeslag-aanvragen</text:a>
                    </text:p>
                  </table:table-cell>
                </table:table-row>
                <table:table-row table:style-name="row">
                  <table:table-cell table:style-name="entry" table:number-rows-spanned="1" table:number-columns-spanned="1">
                    <text:p text:style-name="table_al">nitiatieven Schepenbuurt en Cartesiusweg, subsidie aanvragen</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initiatieven-schepenbuurt-en-cartesiusweg-subsidie-aanvragen" xlink:type="simple">https://loket.digitaal.utrecht.nl/nl/producten/initiatieven-schepenbuurt-en-cartesiusweg-subsidie-aanvragen</text:a>
                    </text:p>
                  </table:table-cell>
                </table:table-row>
                <table:table-row table:style-name="row">
                  <table:table-cell table:style-name="entry" table:number-rows-spanned="1" table:number-columns-spanned="1">
                    <text:p text:style-name="table_al">Initiatievenfonds, aanvraag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initiatievenfonds-aanvraag" xlink:type="simple">https://loket.digitaal.utrecht.nl/nl/producten/initiatievenfonds-aanvraag</text:a>
                    </text:p>
                  </table:table-cell>
                </table:table-row>
                <table:table-row table:style-name="row">
                  <table:table-cell table:style-name="entry" table:number-rows-spanned="1" table:number-columns-spanned="1">
                    <text:p text:style-name="table_al">Inschrijven vanuit het buitenland </text:p>
                  </table:table-cell>
                  <table:table-cell table:style-name="entry" table:number-rows-spanned="1" table:number-columns-spanned="1">
                    <text:p text:style-name="table_al">Afspraak</text:p>
                  </table:table-cell>
                  <table:table-cell table:style-name="entry" table:number-rows-spanned="1" table:number-columns-spanned="1">
                    <text:p text:style-name="table_al">
                      <text:a xlink:href="https://loket.digitaal.utrecht.nl/nl/producten/inschrijven-vanuit-het-buitenland" xlink:type="simple">https://loket.digitaal.utrecht.nl/nl/producten/inschrijven-vanuit-het-buitenland</text:a>
                    </text:p>
                  </table:table-cell>
                </table:table-row>
                <table:table-row table:style-name="row">
                  <table:table-cell table:style-name="entry" table:number-rows-spanned="1" table:number-columns-spanned="1">
                    <text:p text:style-name="table_al">Inwonersagendering </text:p>
                  </table:table-cell>
                  <table:table-cell table:style-name="entry" table:number-rows-spanned="1" table:number-columns-spanned="1">
                    <text:p text:style-name="table_al">E-mail </text:p>
                  </table:table-cell>
                  <table:table-cell table:style-name="entry" table:number-rows-spanned="1" table:number-columns-spanned="1">
                    <text:p text:style-name="table_al">
                      <text:a xlink:href="mailto:griffie.gemeenteraad@utrecht.nl" xlink:type="simple">griffie.gemeenteraad@utrecht.nl</text:a>
                    </text:p>
                  </table:table-cell>
                </table:table-row>
                <table:table-row table:style-name="row">
                  <table:table-cell table:style-name="entry" table:number-rows-spanned="1" table:number-columns-spanned="1">
                    <text:p text:style-name="table_al">Inwonersmotie </text:p>
                  </table:table-cell>
                  <table:table-cell table:style-name="entry" table:number-rows-spanned="1" table:number-columns-spanned="1">
                    <text:p text:style-name="table_al">E-mail </text:p>
                  </table:table-cell>
                  <table:table-cell table:style-name="entry" table:number-rows-spanned="1" table:number-columns-spanned="1">
                    <text:p text:style-name="table_al">
                      <text:a xlink:href="mailto:griffie.gemeenteraad@utrecht.nl" xlink:type="simple">griffie.gemeenteraad@utrecht.nl</text:a>
                    </text:p>
                  </table:table-cell>
                </table:table-row>
                <table:table-row table:style-name="row">
                  <table:table-cell table:style-name="entry" table:number-rows-spanned="1" table:number-columns-spanned="1">
                    <text:p text:style-name="table_al">Isoleren woningen bepaalde adressen Overvecht-Zuid, subsidie aanvragen </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isoleren-woningen-bepaalde-adressen-overvecht-zuid-subsidie-aanvragen" xlink:type="simple">https://loket.digitaal.utrecht.nl/nl/producten/isoleren-woningen-bepaalde-adressen-overvecht-zuid-subsidie-aanvragen</text:a>
                    </text:p>
                  </table:table-cell>
                </table:table-row>
                <table:table-row table:style-name="row">
                  <table:table-cell table:style-name="entry" table:number-rows-spanned="1" table:number-columns-spanned="1">
                    <text:p text:style-name="table_al">Jeugdhulp, vervoer aanvragen </text:p>
                  </table:table-cell>
                  <table:table-cell table:style-name="entry" table:number-rows-spanned="1" table:number-columns-spanned="1">
                    <text:p text:style-name="table_al">Portaal</text:p>
                  </table:table-cell>
                  <table:table-cell table:style-name="entry" table:number-rows-spanned="1" table:number-columns-spanned="1">
                    <text:p text:style-name="table_al">
                      <text:a xlink:href="https://loket.digitaal.utrecht.nl/nl/producten/jeugdhulp-vervoer-aanvragen" xlink:type="simple">https://loket.digitaal.utrecht.nl/nl/producten/jeugdhulp-vervoer-aanvragen</text:a>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bcoach of werkbegeleider aanvragen door werknemer</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jobcoach-of-werkbegeleider-aanvragen-door-werknemer" xlink:type="simple">https://loket.digitaal.utrecht.nl/nl/producten/jobcoach-of-werkbegeleider-aanvragen-door-werknemer</text:a>
                    </text:p>
                  </table:table-cell>
                </table:table-row>
                <table:table-row table:style-name="row">
                  <table:table-cell table:style-name="entry" table:number-rows-spanned="1" table:number-columns-spanned="1">
                    <text:p text:style-name="table_al">Jobcoaching en werkbegeleiding, subsidie aanvragen </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jobcoaching-en-werkbegeleiding-subsidie-aanvragen" xlink:type="simple">https://loket.digitaal.utrecht.nl/nl/producten/jobcoaching-en-werkbegeleiding-subsidie-aanvragen</text:a>
                    </text:p>
                  </table:table-cell>
                </table:table-row>
                <table:table-row table:style-name="row">
                  <table:table-cell table:style-name="entry" table:number-rows-spanned="1" table:number-columns-spanned="1">
                    <text:p text:style-name="table_al">Kabels en leidingen, vergunning aanvrag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kabels-en-leidingen-vergunning-aanvragen" xlink:type="simple">https://loket.digitaal.utrecht.nl/nl/producten/kabels-en-leidingen-vergunning-aanvragen</text:a>
                    </text:p>
                  </table:table-cell>
                </table:table-row>
                <table:table-row table:style-name="row">
                  <table:table-cell table:style-name="entry" table:number-rows-spanned="1" table:number-columns-spanned="1">
                    <text:p text:style-name="table_al">Kamers gaan verhuren, vergunning aanvrag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kamers-gaan-verhuren-vergunning-aanvragen" xlink:type="simple">https://loket.digitaal.utrecht.nl/nl/producten/kamers-gaan-verhuren-vergunning-aanvragen</text:a>
                    </text:p>
                  </table:table-cell>
                </table:table-row>
                <table:table-row table:style-name="row">
                  <table:table-cell table:style-name="entry" table:number-rows-spanned="1" table:number-columns-spanned="1">
                    <text:p text:style-name="table_al">Kind erkennen </text:p>
                  </table:table-cell>
                  <table:table-cell table:style-name="entry" table:number-rows-spanned="1" table:number-columns-spanned="1">
                    <text:p text:style-name="table_al">Afspraak </text:p>
                  </table:table-cell>
                  <table:table-cell table:style-name="entry" table:number-rows-spanned="1" table:number-columns-spanned="1">
                    <text:p text:style-name="table_al">
                      <text:a xlink:href="https://loket.digitaal.utrecht.nl/nl/producten/kind-erkennen" xlink:type="simple">https://loket.digitaal.utrecht.nl/nl/producten/kind-erkennen</text:a>
                    </text:p>
                  </table:table-cell>
                </table:table-row>
                <table:table-row table:style-name="row">
                  <table:table-cell table:style-name="entry" table:number-rows-spanned="1" table:number-columns-spanned="1">
                    <text:p text:style-name="table_al">Kinderopvang met sociaal-medische indicatie, vergoeding aanvrag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kinderopvang-met-sociaal-medische-indicatie-vergoeding-aanvragen" xlink:type="simple">https://loket.digitaal.utrecht.nl/nl/producten/kinderopvang-met-sociaal-medische-indicatie-vergoeding-aanvragen</text:a>
                    </text:p>
                  </table:table-cell>
                </table:table-row>
                <table:table-row table:style-name="row">
                  <table:table-cell table:style-name="entry" table:number-rows-spanned="1" table:number-columns-spanned="1">
                    <text:p text:style-name="table_al">Kinderopvang start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kinderopvang-starten" xlink:type="simple">https://loket.digitaal.utrecht.nl/nl/producten/kinderopvang-starten</text:a>
                    </text:p>
                  </table:table-cell>
                </table:table-row>
                <table:table-row table:style-name="row">
                  <table:table-cell table:style-name="entry" table:number-rows-spanned="1" table:number-columns-spanned="1">
                    <text:p text:style-name="table_al">Kinderopvang, vergoeding eigen bijdrage aanvrag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kinderopvang-vergoeding-eigen-bijdrage-aanvragen" xlink:type="simple">https://loket.digitaal.utrecht.nl/nl/producten/kinderopvang-vergoeding-eigen-bijdrage-aanvragen</text:a>
                    </text:p>
                  </table:table-cell>
                </table:table-row>
                <table:table-row table:style-name="row">
                  <table:table-cell table:style-name="entry" table:number-rows-spanned="1" table:number-columns-spanned="1">
                    <text:p text:style-name="table_al">Kinderopvang, wijziging doorgev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kinderopvang-wijziging-doorgeven" xlink:type="simple">https://loket.digitaal.utrecht.nl/nl/producten/kinderopvang-wijziging-doorgeven</text:a>
                    </text:p>
                  </table:table-cell>
                </table:table-row>
                <table:table-row table:style-name="row">
                  <table:table-cell table:style-name="entry" table:number-rows-spanned="1" table:number-columns-spanned="1">
                    <text:p text:style-name="table_al">Klacht over de gemeente doorgev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klacht-over-de-gemeente-doorgeven" xlink:type="simple">https://loket.digitaal.utrecht.nl/nl/producten/klacht-over-de-gemeente-doorgeven</text:a>
                    </text:p>
                  </table:table-cell>
                </table:table-row>
                <table:table-row table:style-name="row">
                  <table:table-cell table:style-name="entry" table:number-rows-spanned="1" table:number-columns-spanned="1">
                    <text:p text:style-name="table_al">Kleine kansspelactiviteiten organiseren, melding </text:p>
                  </table:table-cell>
                  <table:table-cell table:style-name="entry" table:number-rows-spanned="1" table:number-columns-spanned="1">
                    <text:p text:style-name="table_al">E-mail </text:p>
                  </table:table-cell>
                  <table:table-cell table:style-name="entry" table:number-rows-spanned="1" table:number-columns-spanned="1">
                    <text:p text:style-name="table_al">
                      <text:a xlink:href="https://loket.digitaal.utrecht.nl/nl/producten/kleine-kansspelactiviteiten-organiseren-melding" xlink:type="simple">https://loket.digitaal.utrecht.nl/nl/producten/kleine-kansspelactiviteiten-organiseren-melding</text:a>
                    </text:p>
                  </table:table-cell>
                </table:table-row>
                <table:table-row table:style-name="row">
                  <table:table-cell table:style-name="entry" table:number-rows-spanned="1" table:number-columns-spanned="1">
                    <text:p text:style-name="table_al">Kleine vve isoleren, extra subsidie aanvragen </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kleine-vve-isoleren-extra-subsidie-aanvragen" xlink:type="simple">https://loket.digitaal.utrecht.nl/nl/producten/kleine-vve-isoleren-extra-subsidie-aanvragen</text:a>
                    </text:p>
                  </table:table-cell>
                </table:table-row>
                <table:table-row table:style-name="row">
                  <table:table-cell table:style-name="entry" table:number-rows-spanned="1" table:number-columns-spanned="1">
                    <text:p text:style-name="table_al">Kleine vve, lening aanvragen </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kleine-vve-lening-aanvragen" xlink:type="simple">https://loket.digitaal.utrecht.nl/nl/producten/kleine-vve-lening-aanvragen</text:a>
                    </text:p>
                  </table:table-cell>
                </table:table-row>
                <table:table-row table:style-name="row">
                  <table:table-cell table:style-name="entry" table:number-rows-spanned="1" table:number-columns-spanned="1">
                    <text:p text:style-name="table_al">Koninklijke onderscheiding (lintje), aanvragen </text:p>
                  </table:table-cell>
                  <table:table-cell table:style-name="entry" table:number-rows-spanned="1" table:number-columns-spanned="1">
                    <text:p text:style-name="table_al">E-mail </text:p>
                  </table:table-cell>
                  <table:table-cell table:style-name="entry" table:number-rows-spanned="1" table:number-columns-spanned="1">
                    <text:p text:style-name="table_al">
                      <text:a xlink:href="https://loket.digitaal.utrecht.nl/nl/producten/koninklijke-onderscheiding-lintje-aanvragen" xlink:type="simple">https://loket.digitaal.utrecht.nl/nl/producten/koninklijke-onderscheiding-lintje-aanvragen</text:a>
                    </text:p>
                  </table:table-cell>
                </table:table-row>
                <table:table-row table:style-name="row">
                  <table:table-cell table:style-name="entry" table:number-rows-spanned="1" table:number-columns-spanned="1">
                    <text:p text:style-name="table_al">Koopwoning niet zelf gebruiken, vergunning aanvrag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koopwoning-niet-zelf-gebruiken-vergunning-aanvragen" xlink:type="simple">https://loket.digitaal.utrecht.nl/nl/producten/koopwoning-niet-zelf-gebruiken-vergunning-aanvragen</text:a>
                    </text:p>
                  </table:table-cell>
                </table:table-row>
                <table:table-row table:style-name="row">
                  <table:table-cell table:style-name="entry" table:number-rows-spanned="1" table:number-columns-spanned="1">
                    <text:p text:style-name="table_al">Leegstaande woonruimte meld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leegstaande-woonruimte-melden" xlink:type="simple">https://loket.digitaal.utrecht.nl/nl/producten/leegstaande-woonruimte-melden</text:a>
                    </text:p>
                  </table:table-cell>
                </table:table-row>
                <table:table-row table:style-name="row">
                  <table:table-cell table:style-name="entry" table:number-rows-spanned="1" table:number-columns-spanned="1">
                    <text:p text:style-name="table_al">Leerlingenvervoer aanvragen </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leerlingenvervoer-aanvragen" xlink:type="simple">https://loket.digitaal.utrecht.nl/nl/producten/leerlingenvervoer-aanvragen</text:a>
                    </text:p>
                  </table:table-cell>
                </table:table-row>
                <table:table-row table:style-name="row">
                  <table:table-cell table:style-name="entry" table:number-rows-spanned="1" table:number-columns-spanned="1">
                    <text:p text:style-name="table_al">Leerlingenvervoer, aanpassing doorgeven </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leerlingenvervoer-aanpassing-doorgeven" xlink:type="simple">https://loket.digitaal.utrecht.nl/nl/producten/leerlingenvervoer-aanpassing-doorgeven</text:a>
                    </text:p>
                  </table:table-cell>
                </table:table-row>
                <table:table-row table:style-name="row">
                  <table:table-cell table:style-name="entry" table:number-rows-spanned="1" table:number-columns-spanned="1">
                    <text:p text:style-name="table_al">Leerplicht, bijzonder verlof aanvrag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leerplicht-bijzonder-verlof-aanvragen" xlink:type="simple">https://loket.digitaal.utrecht.nl/nl/producten/leerplicht-bijzonder-verlof-aanvragen</text:a>
                    </text:p>
                  </table:table-cell>
                </table:table-row>
                <table:table-row table:style-name="row">
                  <table:table-cell table:style-name="entry" table:number-rows-spanned="1" table:number-columns-spanned="1">
                    <text:p text:style-name="table_al">Leerplicht, vrijstelling aanvrag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leerplicht-vrijstelling-aanvragen" xlink:type="simple">https://loket.digitaal.utrecht.nl/nl/producten/leerplicht-vrijstelling-aanvragen</text:a>
                    </text:p>
                  </table:table-cell>
                </table:table-row>
                <table:table-row table:style-name="row">
                  <table:table-cell table:style-name="entry" table:number-rows-spanned="1" table:number-columns-spanned="1">
                    <text:p text:style-name="table_al">Legalisatie handtekening </text:p>
                  </table:table-cell>
                  <table:table-cell table:style-name="entry" table:number-rows-spanned="1" table:number-columns-spanned="1">
                    <text:p text:style-name="table_al">Afspraak </text:p>
                  </table:table-cell>
                  <table:table-cell table:style-name="entry" table:number-rows-spanned="1" table:number-columns-spanned="1">
                    <text:p text:style-name="table_al">
                      <text:a xlink:href="https://loket.digitaal.utrecht.nl/nl/producten/legalisatie-handtekening" xlink:type="simple">https://loket.digitaal.utrecht.nl/nl/producten/legalisatie-handtekening</text:a>
                    </text:p>
                  </table:table-cell>
                </table:table-row>
                <table:table-row table:style-name="row">
                  <table:table-cell table:style-name="entry" table:number-rows-spanned="1" table:number-columns-spanned="1">
                    <text:p text:style-name="table_al">Levenloos geboren kind of overleden pasgeboren kind, aangifte </text:p>
                  </table:table-cell>
                  <table:table-cell table:style-name="entry" table:number-rows-spanned="1" table:number-columns-spanned="1">
                    <text:p text:style-name="table_al">Afspraak </text:p>
                  </table:table-cell>
                  <table:table-cell table:style-name="entry" table:number-rows-spanned="1" table:number-columns-spanned="1">
                    <text:p text:style-name="table_al">
                      <text:a xlink:href="https://loket.digitaal.utrecht.nl/nl/producten/levenloos-geboren-kind-of-overleden-pasgeboren-kind-aangifte" xlink:type="simple">https://loket.digitaal.utrecht.nl/nl/producten/levenloos-geboren-kind-of-overleden-pasgeboren-kind-aangifte</text:a>
                    </text:p>
                  </table:table-cell>
                </table:table-row>
                <table:table-row table:style-name="row">
                  <table:table-cell table:style-name="entry" table:number-rows-spanned="1" table:number-columns-spanned="1">
                    <text:p text:style-name="table_al">Loonkostensubsidie aanvragen </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loonkostensubsidie-aanvragen" xlink:type="simple">https://loket.digitaal.utrecht.nl/nl/producten/loonkostensubsidie-aanvragen</text:a>
                    </text:p>
                  </table:table-cell>
                </table:table-row>
                <table:table-row table:style-name="row">
                  <table:table-cell table:style-name="entry" table:number-rows-spanned="1" table:number-columns-spanned="1">
                    <text:p text:style-name="table_al">Loterijvergunning aanvragen </text:p>
                  </table:table-cell>
                  <table:table-cell table:style-name="entry" table:number-rows-spanned="1" table:number-columns-spanned="1">
                    <text:p text:style-name="table_al">E-mail </text:p>
                  </table:table-cell>
                  <table:table-cell table:style-name="entry" table:number-rows-spanned="1" table:number-columns-spanned="1">
                    <text:p text:style-name="table_al">
                      <text:a xlink:href="https://loket.digitaal.utrecht.nl/nl/producten/loterijvergunning-aanvragen" xlink:type="simple">https://loket.digitaal.utrecht.nl/nl/producten/loterijvergunning-aanvragen</text:a>
                    </text:p>
                  </table:table-cell>
                </table:table-row>
                <table:table-row table:style-name="row">
                  <table:table-cell table:style-name="entry" table:number-rows-spanned="1" table:number-columns-spanned="1">
                    <text:p text:style-name="table_al">Mantelzorgers ondersteunen, subsidie aanvragen </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mantelzorgers-ondersteunen-subsidie-aanvragen" xlink:type="simple">https://loket.digitaal.utrecht.nl/nl/producten/mantelzorgers-ondersteunen-subsidie-aanvragen</text:a>
                    </text:p>
                  </table:table-cell>
                </table:table-row>
                <table:table-row table:style-name="row">
                  <table:table-cell table:style-name="entry" table:number-rows-spanned="1" table:number-columns-spanned="1">
                    <text:p text:style-name="table_al">Melding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meldingen" xlink:type="simple">https://loket.digitaal.utrecht.nl/nl/producten/meldingen</text:a>
                    </text:p>
                  </table:table-cell>
                </table:table-row>
                <table:table-row table:style-name="row">
                  <table:table-cell table:style-name="entry" table:number-rows-spanned="1" table:number-columns-spanned="1">
                    <text:p text:style-name="table_al">Mensen met verward gedrag doorverwijzen, subsidie aanvragen </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mensen-met-verward-gedrag-doorverwijzen-subsidie-aanvragen" xlink:type="simple">https://loket.digitaal.utrecht.nl/nl/producten/mensen-met-verward-gedrag-doorverwijzen-subsidie-aanvragen</text:a>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R-beoordeling aanvragen (milieueffectrapportage)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mer-beoordeling-aanvragen-milieueffectrapportage" xlink:type="simple">https://loket.digitaal.utrecht.nl/nl/producten/mer-beoordeling-aanvragen-milieueffectrapportage</text:a>
                    </text:p>
                  </table:table-cell>
                </table:table-row>
                <table:table-row table:style-name="row">
                  <table:table-cell table:style-name="entry" table:number-rows-spanned="1" table:number-columns-spanned="1">
                    <text:p text:style-name="table_al">Milieuzone, ontheffing voertuig aanvrag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milieuzone-ontheffing-voertuig-aanvragen" xlink:type="simple">https://loket.digitaal.utrecht.nl/nl/producten/milieuzone-ontheffing-voertuig-aanvragen</text:a>
                    </text:p>
                  </table:table-cell>
                </table:table-row>
                <table:table-row table:style-name="row">
                  <table:table-cell table:style-name="entry" table:number-rows-spanned="1" table:number-columns-spanned="1">
                    <text:p text:style-name="table_al">Mobiele puinbreker, gebruik melden </text:p>
                  </table:table-cell>
                  <table:table-cell table:style-name="entry" table:number-rows-spanned="1" table:number-columns-spanned="1">
                    <text:p text:style-name="table_al">E-mail </text:p>
                  </table:table-cell>
                  <table:table-cell table:style-name="entry" table:number-rows-spanned="1" table:number-columns-spanned="1">
                    <text:p text:style-name="table_al">
                      <text:a xlink:href="https://loket.digitaal.utrecht.nl/nl/producten/mobiele-puinbreker-gebruik-melden" xlink:type="simple">https://loket.digitaal.utrecht.nl/nl/producten/mobiele-puinbreker-gebruik-melden</text:a>
                    </text:p>
                  </table:table-cell>
                </table:table-row>
                <table:table-row table:style-name="row">
                  <table:table-cell table:style-name="entry" table:number-rows-spanned="1" table:number-columns-spanned="1">
                    <text:p text:style-name="table_al">Nachtcultuur versterken, subsidie aanvragen </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nachtcultuur-versterken-subsidie-aanvragen" xlink:type="simple">https://loket.digitaal.utrecht.nl/nl/producten/nachtcultuur-versterken-subsidie-aanvragen</text:a>
                    </text:p>
                  </table:table-cell>
                </table:table-row>
                <table:table-row table:style-name="row">
                  <table:table-cell table:style-name="entry" table:number-rows-spanned="1" table:number-columns-spanned="1">
                    <text:p text:style-name="table_al">Nadeelcompensatie aanvrag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nadeelcompensatie-aanvragen" xlink:type="simple">https://loket.digitaal.utrecht.nl/nl/producten/nadeelcompensatie-aanvragen</text:a>
                    </text:p>
                  </table:table-cell>
                </table:table-row>
                <table:table-row table:style-name="row">
                  <table:table-cell table:style-name="entry" table:number-rows-spanned="1" table:number-columns-spanned="1">
                    <text:p text:style-name="table_al">Nederlander worden door naturalisatie of optie </text:p>
                  </table:table-cell>
                  <table:table-cell table:style-name="entry" table:number-rows-spanned="1" table:number-columns-spanned="1">
                    <text:p text:style-name="table_al">Afspraak </text:p>
                  </table:table-cell>
                  <table:table-cell table:style-name="entry" table:number-rows-spanned="1" table:number-columns-spanned="1">
                    <text:p text:style-name="table_al">
                      <text:a xlink:href="https://loket.digitaal.utrecht.nl/nl/producten/nederlander-worden-door-naturalisatie-of-optie" xlink:type="simple">https://loket.digitaal.utrecht.nl/nl/producten/nederlander-worden-door-naturalisatie-of-optie</text:a>
                    </text:p>
                  </table:table-cell>
                </table:table-row>
                <table:table-row table:style-name="row">
                  <table:table-cell table:style-name="entry" table:number-rows-spanned="1" table:number-columns-spanned="1">
                    <text:p text:style-name="table_al">Nederlandse nationaliteit opgeven of verliezen </text:p>
                  </table:table-cell>
                  <table:table-cell table:style-name="entry" table:number-rows-spanned="1" table:number-columns-spanned="1">
                    <text:p text:style-name="table_al">Afspraak </text:p>
                  </table:table-cell>
                  <table:table-cell table:style-name="entry" table:number-rows-spanned="1" table:number-columns-spanned="1">
                    <text:p text:style-name="table_al">
                      <text:a xlink:href="https://loket.digitaal.utrecht.nl/nl/producten/nederlandse-nationaliteit-opgeven-of-verliezen" xlink:type="simple">https://loket.digitaal.utrecht.nl/nl/producten/nederlandse-nationaliteit-opgeven-of-verliezen</text:a>
                    </text:p>
                  </table:table-cell>
                </table:table-row>
                <table:table-row table:style-name="row">
                  <table:table-cell table:style-name="entry" table:number-rows-spanned="1" table:number-columns-spanned="1">
                    <text:p text:style-name="table_al">Omgevingsoverleg aanvrag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omgevingsoverleg-aanvragen" xlink:type="simple">https://loket.digitaal.utrecht.nl/nl/producten/omgevingsoverleg-aanvragen</text:a>
                    </text:p>
                  </table:table-cell>
                </table:table-row>
                <table:table-row table:style-name="row">
                  <table:table-cell table:style-name="entry" table:number-rows-spanned="1" table:number-columns-spanned="1">
                    <text:p text:style-name="table_al">Omgevingsplan, reageren op wijziging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omgevingsplan-reageren-op-wijziging" xlink:type="simple">https://loket.digitaal.utrecht.nl/nl/producten/omgevingsplan-reageren-op-wijziging</text:a>
                    </text:p>
                  </table:table-cell>
                </table:table-row>
                <table:table-row table:style-name="row">
                  <table:table-cell table:style-name="entry" table:number-rows-spanned="1" table:number-columns-spanned="1">
                    <text:p text:style-name="table_al">Omgevingsvergunning aanvragen </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omgevingsvergunning-aanvragen" xlink:type="simple">https://loket.digitaal.utrecht.nl/nl/producten/omgevingsvergunning-aanvragen</text:a>
                    </text:p>
                  </table:table-cell>
                </table:table-row>
                <table:table-row table:style-name="row">
                  <table:table-cell table:style-name="entry" table:number-rows-spanned="1" table:number-columns-spanned="1">
                    <text:p text:style-name="table_al">Omgevingsvergunning, reager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omgevingsvergunning-reageren" xlink:type="simple">https://loket.digitaal.utrecht.nl/nl/producten/omgevingsvergunning-reageren</text:a>
                    </text:p>
                  </table:table-cell>
                </table:table-row>
                <table:table-row table:style-name="row">
                  <table:table-cell table:style-name="entry" table:number-rows-spanned="1" table:number-columns-spanned="1">
                    <text:p text:style-name="table_al">Onderhoud monumentale bomen, subsidie aanvragen </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onderhoud-monumentale-bomen-subsidie-aanvragen" xlink:type="simple">https://loket.digitaal.utrecht.nl/nl/producten/onderhoud-monumentale-bomen-subsidie-aanvragen</text:a>
                    </text:p>
                  </table:table-cell>
                </table:table-row>
                <table:table-row table:style-name="row">
                  <table:table-cell table:style-name="entry" table:number-rows-spanned="1" table:number-columns-spanned="1">
                    <text:p text:style-name="table_al">Onderwijs, subsidie aanvragen </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onderwijs-subsidie-aanvragen" xlink:type="simple">https://loket.digitaal.utrecht.nl/nl/producten/onderwijs-subsidie-aanvragen</text:a>
                    </text:p>
                  </table:table-cell>
                </table:table-row>
                <table:table-row table:style-name="row">
                  <table:table-cell table:style-name="entry" table:number-rows-spanned="1" table:number-columns-spanned="1">
                    <text:p text:style-name="table_al">Onderzoek bijzondere bijstand voor bewindvoering, mentorschap en curatele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onderzoek-bijzondere-bijstand-voor-bewindvoering-mentorschap-en-curatele" xlink:type="simple">https://loket.digitaal.utrecht.nl/nl/producten/onderzoek-bijzondere-bijstand-voor-bewindvoering-mentorschap-en-curatele</text:a>
                    </text:p>
                  </table:table-cell>
                </table:table-row>
                <table:table-row table:style-name="row">
                  <table:table-cell table:style-name="entry" table:number-rows-spanned="1" table:number-columns-spanned="1">
                    <text:p text:style-name="table_al">Onderzoek naar lesgeven in Overvecht, subsidie aanvragen </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onderzoek-naar-lesgeven-in-overvecht-subsidie-aanvragen" xlink:type="simple">https://loket.digitaal.utrecht.nl/nl/producten/onderzoek-naar-lesgeven-in-overvecht-subsidie-aanvragen</text:a>
                    </text:p>
                  </table:table-cell>
                </table:table-row>
                <table:table-row table:style-name="row">
                  <table:table-cell table:style-name="entry" table:number-rows-spanned="1" table:number-columns-spanned="1">
                    <text:p text:style-name="table_al">Onjuiste inschrijving op uw adres, melding doen (adresonderzoek)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onjuiste-inschrijving-op-uw-adres-melding-doen-adresonderzoek" xlink:type="simple">https://loket.digitaal.utrecht.nl/nl/producten/onjuiste-inschrijving-op-uw-adres-melding-doen-adresonderzoek</text:a>
                    </text:p>
                  </table:table-cell>
                </table:table-row>
                <table:table-row table:style-name="row">
                  <table:table-cell table:style-name="entry" table:number-rows-spanned="1" table:number-columns-spanned="1">
                    <text:p text:style-name="table_al">Ontheffing voertuig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ontheffing-voertuig" xlink:type="simple">https://loket.digitaal.utrecht.nl/nl/producten/ontheffing-voertuig</text:a>
                    </text:p>
                  </table:table-cell>
                </table:table-row>
                <table:table-row table:style-name="row">
                  <table:table-cell table:style-name="entry" table:number-rows-spanned="1" table:number-columns-spanned="1">
                    <text:p text:style-name="table_al">Oud papier inzamelen door vrijwilligersorganisaties, vergunning aanvrag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oud-papier-inzamelen-door-vrijwilligersorganisaties-vergunning-aanvragen" xlink:type="simple">https://loket.digitaal.utrecht.nl/nl/producten/oud-papier-inzamelen-door-vrijwilligersorganisaties-vergunning-aanvragen</text:a>
                    </text:p>
                  </table:table-cell>
                </table:table-row>
                <table:table-row table:style-name="row">
                  <table:table-cell table:style-name="entry" table:number-rows-spanned="1" table:number-columns-spanned="1">
                    <text:p text:style-name="table_al">Ouderlijk gezag </text:p>
                  </table:table-cell>
                  <table:table-cell table:style-name="entry" table:number-rows-spanned="1" table:number-columns-spanned="1">
                    <text:p text:style-name="table_al">Afspraak </text:p>
                  </table:table-cell>
                  <table:table-cell table:style-name="entry" table:number-rows-spanned="1" table:number-columns-spanned="1">
                    <text:p text:style-name="table_al">
                      <text:a xlink:href="https://loket.digitaal.utrecht.nl/nl/producten/ouderlijk-gezag" xlink:type="simple">https://loket.digitaal.utrecht.nl/nl/producten/ouderlijk-gezag</text:a>
                    </text:p>
                  </table:table-cell>
                </table:table-row>
                <table:table-row table:style-name="row">
                  <table:table-cell table:style-name="entry" table:number-rows-spanned="1" table:number-columns-spanned="1">
                    <text:p text:style-name="table_al">Overlijden, aangifte doen </text:p>
                  </table:table-cell>
                  <table:table-cell table:style-name="entry" table:number-rows-spanned="1" table:number-columns-spanned="1">
                    <text:p text:style-name="table_al">Afspraak </text:p>
                  </table:table-cell>
                  <table:table-cell table:style-name="entry" table:number-rows-spanned="1" table:number-columns-spanned="1">
                    <text:p text:style-name="table_al">
                      <text:a xlink:href="https://loket.digitaal.utrecht.nl/nl/producten/overlijden-aangifte-doen" xlink:type="simple">https://loket.digitaal.utrecht.nl/nl/producten/overlijden-aangifte-doen</text:a>
                    </text:p>
                  </table:table-cell>
                </table:table-row>
                <table:table-row table:style-name="row">
                  <table:table-cell table:style-name="entry" table:number-rows-spanned="1" table:number-columns-spanned="1">
                    <text:p text:style-name="table_al">Pand als woning gebruiken, vergunning aanvragen </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pand-als-woning-gebruiken-vergunning-aanvragen" xlink:type="simple">https://loket.digitaal.utrecht.nl/nl/producten/pand-als-woning-gebruiken-vergunning-aanvragen</text:a>
                    </text:p>
                  </table:table-cell>
                </table:table-row>
                <table:table-row table:style-name="row">
                  <table:table-cell table:style-name="entry" table:number-rows-spanned="1" table:number-columns-spanned="1">
                    <text:p text:style-name="table_al">Parkeerbon, betalen en bezwaar maken </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parkeerbon-betalen-en-bezwaar-maken" xlink:type="simple">https://loket.digitaal.utrecht.nl/nl/producten/parkeerbon-betalen-en-bezwaar-maken</text:a>
                    </text:p>
                  </table:table-cell>
                </table:table-row>
                <table:table-row table:style-name="row">
                  <table:table-cell table:style-name="entry" table:number-rows-spanned="1" table:number-columns-spanned="1">
                    <text:p text:style-name="table_al">Parkeerkosten terugvrag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parkeerkosten-terugvragen" xlink:type="simple">https://loket.digitaal.utrecht.nl/nl/producten/parkeerkosten-terugvragen</text:a>
                    </text:p>
                  </table:table-cell>
                </table:table-row>
                <table:table-row table:style-name="row">
                  <table:table-cell table:style-name="entry" table:number-rows-spanned="1" table:number-columns-spanned="1">
                    <text:p text:style-name="table_al">Parkeerproduct opzegg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parkeerproduct-opzeggen" xlink:type="simple">https://loket.digitaal.utrecht.nl/nl/producten/parkeerproduct-opzeggen</text:a>
                    </text:p>
                  </table:table-cell>
                </table:table-row>
                <table:table-row table:style-name="row">
                  <table:table-cell table:style-name="entry" table:number-rows-spanned="1" table:number-columns-spanned="1">
                    <text:p text:style-name="table_al">Parkeervergunning bedrijf aanvrag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parkeervergunning-bedrijf-aanvragen" xlink:type="simple">https://loket.digitaal.utrecht.nl/nl/producten/parkeervergunning-bedrijf-aanvragen</text:a>
                    </text:p>
                  </table:table-cell>
                </table:table-row>
                <table:table-row table:style-name="row">
                  <table:table-cell table:style-name="entry" table:number-rows-spanned="1" table:number-columns-spanned="1">
                    <text:p text:style-name="table_al">Parkeervergunning bewoner aanvragen </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parkeervergunning-bewoner-aanvragen" xlink:type="simple">https://loket.digitaal.utrecht.nl/nl/producten/parkeervergunning-bewoner-aanvragen</text:a>
                    </text:p>
                  </table:table-cell>
                </table:table-row>
                <table:table-row table:style-name="row">
                  <table:table-cell table:style-name="entry" table:number-rows-spanned="1" table:number-columns-spanned="1">
                    <text:p text:style-name="table_al">Parkeervergunning bewoner, kenteken aanpassen </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parkeervergunning-bewoner-kenteken-aanpassen" xlink:type="simple">https://loket.digitaal.utrecht.nl/nl/producten/parkeervergunning-bewoner-kenteken-aanpassen</text:a>
                    </text:p>
                  </table:table-cell>
                </table:table-row>
                <table:table-row table:style-name="row">
                  <table:table-cell table:style-name="entry" table:number-rows-spanned="1" table:number-columns-spanned="1">
                    <text:p text:style-name="table_al">Parkeervergunning deelauto aanvragen (inwoners) </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parkeervergunning-deelauto-aanvragen-inwoners" xlink:type="simple">https://loket.digitaal.utrecht.nl/nl/producten/parkeervergunning-deelauto-aanvragen-inwoners</text:a>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vergunning deelauto's aanvragen (bedrijv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parkeervergunning-deelauto-s-aanvragen-bedrijven" xlink:type="simple">https://loket.digitaal.utrecht.nl/nl/producten/parkeervergunning-deelauto-s-aanvragen-bedrijven</text:a>
                    </text:p>
                  </table:table-cell>
                </table:table-row>
                <table:table-row table:style-name="row">
                  <table:table-cell table:style-name="entry" table:number-rows-spanned="1" table:number-columns-spanned="1">
                    <text:p text:style-name="table_al">Parkeervergunning gehandicapte aanvrag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parkeervergunning-gehandicapte-aanvragen" xlink:type="simple">https://loket.digitaal.utrecht.nl/nl/producten/parkeervergunning-gehandicapte-aanvragen</text:a>
                    </text:p>
                  </table:table-cell>
                </table:table-row>
                <table:table-row table:style-name="row">
                  <table:table-cell table:style-name="entry" table:number-rows-spanned="1" table:number-columns-spanned="1">
                    <text:p text:style-name="table_al">Parkeervergunning gehandicapte, kenteken aanpassen </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parkeervergunning-gehandicapte-kenteken-aanpassen" xlink:type="simple">https://loket.digitaal.utrecht.nl/nl/producten/parkeervergunning-gehandicapte-kenteken-aanpassen</text:a>
                    </text:p>
                  </table:table-cell>
                </table:table-row>
                <table:table-row table:style-name="row">
                  <table:table-cell table:style-name="entry" table:number-rows-spanned="1" table:number-columns-spanned="1">
                    <text:p text:style-name="table_al">Parkeervergunning hele stad aanvragen </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parkeervergunning-hele-stad-aanvragen" xlink:type="simple">https://loket.digitaal.utrecht.nl/nl/producten/parkeervergunning-hele-stad-aanvragen</text:a>
                    </text:p>
                  </table:table-cell>
                </table:table-row>
                <table:table-row table:style-name="row">
                  <table:table-cell table:style-name="entry" table:number-rows-spanned="1" table:number-columns-spanned="1">
                    <text:p text:style-name="table_al">Parkeervergunning huurauto of leenauto </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parkeervergunning-huurauto-of-leenauto" xlink:type="simple">https://loket.digitaal.utrecht.nl/nl/producten/parkeervergunning-huurauto-of-leenauto</text:a>
                    </text:p>
                  </table:table-cell>
                </table:table-row>
                <table:table-row table:style-name="row">
                  <table:table-cell table:style-name="entry" table:number-rows-spanned="1" table:number-columns-spanned="1">
                    <text:p text:style-name="table_al">Parkeervergunning huurauto of leenauto, kenteken aanpassen </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parkeervergunning-huurauto-of-leenauto-kenteken-aanpassen" xlink:type="simple">https://loket.digitaal.utrecht.nl/nl/producten/parkeervergunning-huurauto-of-leenauto-kenteken-aanpassen</text:a>
                    </text:p>
                  </table:table-cell>
                </table:table-row>
                <table:table-row table:style-name="row">
                  <table:table-cell table:style-name="entry" table:number-rows-spanned="1" table:number-columns-spanned="1">
                    <text:p text:style-name="table_al">Parkeervergunning mantelzorg voor terminaal zieken aanvragen </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parkeervergunning-mantelzorg-voor-terminaal-zieken-aanvragen" xlink:type="simple">https://loket.digitaal.utrecht.nl/nl/producten/parkeervergunning-mantelzorg-voor-terminaal-zieken-aanvragen</text:a>
                    </text:p>
                  </table:table-cell>
                </table:table-row>
                <table:table-row table:style-name="row">
                  <table:table-cell table:style-name="entry" table:number-rows-spanned="1" table:number-columns-spanned="1">
                    <text:p text:style-name="table_al">Parkeervergunning met U-pas, vergoeding aanvrag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parkeervergunning-met-u-pas-vergoeding-aanvragen" xlink:type="simple">https://loket.digitaal.utrecht.nl/nl/producten/parkeervergunning-met-u-pas-vergoeding-aanvragen</text:a>
                    </text:p>
                  </table:table-cell>
                </table:table-row>
                <table:table-row table:style-name="row">
                  <table:table-cell table:style-name="entry" table:number-rows-spanned="1" table:number-columns-spanned="1">
                    <text:p text:style-name="table_al">Parkeervergunning werkzaamheden aanvrag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parkeervergunning-werkzaamheden-aanvragen" xlink:type="simple">https://loket.digitaal.utrecht.nl/nl/producten/parkeervergunning-werkzaamheden-aanvragen</text:a>
                    </text:p>
                  </table:table-cell>
                </table:table-row>
                <table:table-row table:style-name="row">
                  <table:table-cell table:style-name="entry" table:number-rows-spanned="1" table:number-columns-spanned="1">
                    <text:p text:style-name="table_al">Parkeervergunning zorgverlener aanvragen </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parkeervergunning-zorgverlener-aanvragen" xlink:type="simple">https://loket.digitaal.utrecht.nl/nl/producten/parkeervergunning-zorgverlener-aanvragen</text:a>
                    </text:p>
                  </table:table-cell>
                </table:table-row>
                <table:table-row table:style-name="row">
                  <table:table-cell table:style-name="entry" table:number-rows-spanned="1" table:number-columns-spanned="1">
                    <text:p text:style-name="table_al">Parttime ondernemen in bijstand, gegevens opsturen voor onderzoek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parttime-ondernemen-in-bijstand-gegevens-opsturen-voor-onderzoek" xlink:type="simple">https://loket.digitaal.utrecht.nl/nl/producten/parttime-ondernemen-in-bijstand-gegevens-opsturen-voor-onderzoek</text:a>
                    </text:p>
                  </table:table-cell>
                </table:table-row>
                <table:table-row table:style-name="row">
                  <table:table-cell table:style-name="entry" table:number-rows-spanned="1" table:number-columns-spanned="1">
                    <text:p text:style-name="table_al">Parttime ondernemen in bijstand, inkomsten doorgev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parttime-ondernemen-in-bijstand-inkomsten-doorgeven" xlink:type="simple">https://loket.digitaal.utrecht.nl/nl/producten/parttime-ondernemen-in-bijstand-inkomsten-doorgeven</text:a>
                    </text:p>
                  </table:table-cell>
                </table:table-row>
                <table:table-row table:style-name="row">
                  <table:table-cell table:style-name="entry" table:number-rows-spanned="1" table:number-columns-spanned="1">
                    <text:p text:style-name="table_al">Paspoort of identiteitskaart, vermissing of diefstal doorgeven </text:p>
                  </table:table-cell>
                  <table:table-cell table:style-name="entry" table:number-rows-spanned="1" table:number-columns-spanned="1">
                    <text:p text:style-name="table_al">Afspraak </text:p>
                  </table:table-cell>
                  <table:table-cell table:style-name="entry" table:number-rows-spanned="1" table:number-columns-spanned="1">
                    <text:p text:style-name="table_al">
                      <text:a xlink:href="https://loket.digitaal.utrecht.nl/nl/producten/paspoort-of-identiteitskaart-vermissing-of-diefstal-doorgeven" xlink:type="simple">https://loket.digitaal.utrecht.nl/nl/producten/paspoort-of-identiteitskaart-vermissing-of-diefstal-doorgeven</text:a>
                    </text:p>
                  </table:table-cell>
                </table:table-row>
                <table:table-row table:style-name="row">
                  <table:table-cell table:style-name="entry" table:number-rows-spanned="1" table:number-columns-spanned="1">
                    <text:p text:style-name="table_al">Persoonsgegevens BRP bekijken en overzicht aanvragen </text:p>
                  </table:table-cell>
                  <table:table-cell table:style-name="entry" table:number-rows-spanned="1" table:number-columns-spanned="1">
                    <text:p text:style-name="table_al">Afspraak </text:p>
                  </table:table-cell>
                  <table:table-cell table:style-name="entry" table:number-rows-spanned="1" table:number-columns-spanned="1">
                    <text:p text:style-name="table_al">
                      <text:a xlink:href="https://loket.digitaal.utrecht.nl/nl/producten/persoonsgegevens-brp-bekijken-en-overzicht-aanvragen" xlink:type="simple">https://loket.digitaal.utrecht.nl/nl/producten/persoonsgegevens-brp-bekijken-en-overzicht-aanvragen</text:a>
                    </text:p>
                  </table:table-cell>
                </table:table-row>
                <table:table-row table:style-name="row">
                  <table:table-cell table:style-name="entry" table:number-rows-spanned="1" table:number-columns-spanned="1">
                    <text:p text:style-name="table_al">Persoonsgegevens geheimhoud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persoonsgegevens-geheimhouden" xlink:type="simple">https://loket.digitaal.utrecht.nl/nl/producten/persoonsgegevens-geheimhouden</text:a>
                    </text:p>
                  </table:table-cell>
                </table:table-row>
                <table:table-row table:style-name="row">
                  <table:table-cell table:style-name="entry" table:number-rows-spanned="1" table:number-columns-spanned="1">
                    <text:p text:style-name="table_al">Planschade, schadevergoeding aanvrag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planschade-schadevergoeding-aanvragen" xlink:type="simple">https://loket.digitaal.utrecht.nl/nl/producten/planschade-schadevergoeding-aanvragen</text:a>
                    </text:p>
                  </table:table-cell>
                </table:table-row>
                <table:table-row table:style-name="row">
                  <table:table-cell table:style-name="entry" table:number-rows-spanned="1" table:number-columns-spanned="1">
                    <text:p text:style-name="table_al">Persoonsgegevens opvragen of aanpassen (BRP)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persoonsgegevens-opvragen-of-aanpassen-brp" xlink:type="simple">https://loket.digitaal.utrecht.nl/nl/producten/persoonsgegevens-opvragen-of-aanpassen-brp</text:a>
                    </text:p>
                  </table:table-cell>
                </table:table-row>
                <table:table-row table:style-name="row">
                  <table:table-cell table:style-name="entry" table:number-rows-spanned="1" table:number-columns-spanned="1">
                    <text:p text:style-name="table_al">Plezierboot, ligplaatsvergunning aanvrag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plezierboot-ligplaatsvergunning-aanvragen" xlink:type="simple">https://loket.digitaal.utrecht.nl/nl/producten/plezierboot-ligplaatsvergunning-aanvragen</text:a>
                    </text:p>
                  </table:table-cell>
                </table:table-row>
                <table:table-row table:style-name="row">
                  <table:table-cell table:style-name="entry" table:number-rows-spanned="1" table:number-columns-spanned="1">
                    <text:p text:style-name="table_al">Politieke partij registratie, aanvrag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politieke-partij-registratie-aanvragen" xlink:type="simple">https://loket.digitaal.utrecht.nl/nl/producten/politieke-partij-registratie-aanvragen</text:a>
                    </text:p>
                  </table:table-cell>
                </table:table-row>
                <table:table-row table:style-name="row">
                  <table:table-cell table:style-name="entry" table:number-rows-spanned="1" table:number-columns-spanned="1">
                    <text:p text:style-name="table_al">Preventie van verslaving, subsidie aanvragen </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preventie-van-verslaving-subsidie-aanvragen" xlink:type="simple">https://loket.digitaal.utrecht.nl/nl/producten/preventie-van-verslaving-subsidie-aanvragen</text:a>
                    </text:p>
                  </table:table-cell>
                </table:table-row>
                <table:table-row table:style-name="row">
                  <table:table-cell table:style-name="entry" table:number-rows-spanned="1" table:number-columns-spanned="1">
                    <text:p text:style-name="table_al">Projectsubsidie cultuur aanvragen </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projectsubsidie-cultuur-aanvragen" xlink:type="simple">https://loket.digitaal.utrecht.nl/nl/producten/projectsubsidie-cultuur-aanvragen</text:a>
                    </text:p>
                  </table:table-cell>
                </table:table-row>
                <table:table-row table:style-name="row">
                  <table:table-cell table:style-name="entry" table:number-rows-spanned="1" table:number-columns-spanned="1">
                    <text:p text:style-name="table_al">Reclame aan voorkant gebouw (gevel) Amsterdamsestraatweg, subsidie aanvragen </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reclame-aan-voorkant-gebouw-gevel-amsterdamsestraatweg-subsidie-aanvragen" xlink:type="simple">https://loket.digitaal.utrecht.nl/nl/producten/reclame-aan-voorkant-gebouw-gevel-amsterdamsestraatweg-subsidie-aanvragen</text:a>
                    </text:p>
                  </table:table-cell>
                </table:table-row>
                <table:table-row table:style-name="row">
                  <table:table-cell table:style-name="entry" table:number-rows-spanned="1" table:number-columns-spanned="1">
                    <text:p text:style-name="table_al">Referendum aanvraag </text:p>
                  </table:table-cell>
                  <table:table-cell table:style-name="entry" table:number-rows-spanned="1" table:number-columns-spanned="1">
                    <text:p text:style-name="table_al">E-mail </text:p>
                  </table:table-cell>
                  <table:table-cell table:style-name="entry" table:number-rows-spanned="1" table:number-columns-spanned="1">
                    <text:p text:style-name="table_al">
                      <text:a xlink:href="mailto:referendum@utrecht.nl" xlink:type="simple">referendum@utrecht.nl</text:a>
                    </text:p>
                  </table:table-cell>
                </table:table-row>
                <table:table-row table:style-name="row">
                  <table:table-cell table:style-name="entry" table:number-rows-spanned="1" table:number-columns-spanned="1">
                    <text:p text:style-name="table_al">Registratie Niet-Ingezetenen (RNI) </text:p>
                  </table:table-cell>
                  <table:table-cell table:style-name="entry" table:number-rows-spanned="1" table:number-columns-spanned="1">
                    <text:p text:style-name="table_al">Afspraak </text:p>
                  </table:table-cell>
                  <table:table-cell table:style-name="entry" table:number-rows-spanned="1" table:number-columns-spanned="1">
                    <text:p text:style-name="table_al">
                      <text:a xlink:href="https://loket.digitaal.utrecht.nl/nl/producten/registratie-niet-ingezetenen-rni" xlink:type="simple">https://loket.digitaal.utrecht.nl/nl/producten/registratie-niet-ingezetenen-rni</text:a>
                    </text:p>
                  </table:table-cell>
                </table:table-row>
                <table:table-row table:style-name="row">
                  <table:table-cell table:style-name="entry" table:number-rows-spanned="1" table:number-columns-spanned="1">
                    <text:p text:style-name="table_al">Rijbewijs aanvragen of verlengen </text:p>
                  </table:table-cell>
                  <table:table-cell table:style-name="entry" table:number-rows-spanned="1" table:number-columns-spanned="1">
                    <text:p text:style-name="table_al">Afspraak </text:p>
                  </table:table-cell>
                  <table:table-cell table:style-name="entry" table:number-rows-spanned="1" table:number-columns-spanned="1">
                    <text:p text:style-name="table_al">
                      <text:a xlink:href="https://loket.digitaal.utrecht.nl/nl/producten/rijbewijs-aanvragen-of-verlengen" xlink:type="simple">https://loket.digitaal.utrecht.nl/nl/producten/rijbewijs-aanvragen-of-verlengen</text:a>
                    </text:p>
                  </table:table-cell>
                </table:table-row>
                <table:table-row table:style-name="row">
                  <table:table-cell table:style-name="entry" table:number-rows-spanned="1" table:number-columns-spanned="1">
                    <text:p text:style-name="table_al">Rijbewijs buitenland omwisselen </text:p>
                  </table:table-cell>
                  <table:table-cell table:style-name="entry" table:number-rows-spanned="1" table:number-columns-spanned="1">
                    <text:p text:style-name="table_al">Afspraak </text:p>
                  </table:table-cell>
                  <table:table-cell table:style-name="entry" table:number-rows-spanned="1" table:number-columns-spanned="1">
                    <text:p text:style-name="table_al">
                      <text:a xlink:href="https://loket.digitaal.utrecht.nl/nl/producten/rijbewijs-buitenland-omwisselen" xlink:type="simple">https://loket.digitaal.utrecht.nl/nl/producten/rijbewijs-buitenland-omwisselen</text:a>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oolaansluiting aanvrag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rioolaansluiting-aanvragen" xlink:type="simple">https://loket.digitaal.utrecht.nl/nl/producten/rioolaansluiting-aanvragen</text:a>
                    </text:p>
                  </table:table-cell>
                </table:table-row>
                <table:table-row table:style-name="row">
                  <table:table-cell table:style-name="entry" table:number-rows-spanned="1" table:number-columns-spanned="1">
                    <text:p text:style-name="table_al">Rioolverstopping meld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rioolverstopping-melden" xlink:type="simple">https://loket.digitaal.utrecht.nl/nl/producten/rioolverstopping-melden</text:a>
                    </text:p>
                  </table:table-cell>
                </table:table-row>
                <table:table-row table:style-name="row">
                  <table:table-cell table:style-name="entry" table:number-rows-spanned="1" table:number-columns-spanned="1">
                    <text:p text:style-name="table_al">Samen voor Overvecht, subsidie aanvragen </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samen-voor-overvecht-subsidie-aanvragen" xlink:type="simple">https://loket.digitaal.utrecht.nl/nl/producten/samen-voor-overvecht-subsidie-aanvragen</text:a>
                    </text:p>
                  </table:table-cell>
                </table:table-row>
                <table:table-row table:style-name="row">
                  <table:table-cell table:style-name="entry" table:number-rows-spanned="1" table:number-columns-spanned="1">
                    <text:p text:style-name="table_al">Samen woning duurzamer maken, subsidie aanvragen </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samen-woning-duurzamer-maken-subsidie-aanvragen" xlink:type="simple">https://loket.digitaal.utrecht.nl/nl/producten/samen-woning-duurzamer-maken-subsidie-aanvragen</text:a>
                    </text:p>
                  </table:table-cell>
                </table:table-row>
                <table:table-row table:style-name="row">
                  <table:table-cell table:style-name="entry" table:number-rows-spanned="1" table:number-columns-spanned="1">
                    <text:p text:style-name="table_al">Samenvoegen woonruimten, vergunning aanvrag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samenvoegen-woonruimten-vergunning-aanvragen" xlink:type="simple">https://loket.digitaal.utrecht.nl/nl/producten/samenvoegen-woonruimten-vergunning-aanvragen</text:a>
                    </text:p>
                  </table:table-cell>
                </table:table-row>
                <table:table-row table:style-name="row">
                  <table:table-cell table:style-name="entry" table:number-rows-spanned="1" table:number-columns-spanned="1">
                    <text:p text:style-name="table_al">Scheiden of geregistreerd partnerschap beëindigen </text:p>
                  </table:table-cell>
                  <table:table-cell table:style-name="entry" table:number-rows-spanned="1" table:number-columns-spanned="1">
                    <text:p text:style-name="table_al">Afspraak </text:p>
                  </table:table-cell>
                  <table:table-cell table:style-name="entry" table:number-rows-spanned="1" table:number-columns-spanned="1">
                    <text:p text:style-name="table_al">
                      <text:a xlink:href="https://loket.digitaal.utrecht.nl/nl/producten/scheiden-of-geregistreerd-partnerschap-beeindigen" xlink:type="simple">https://loket.digitaal.utrecht.nl/nl/producten/scheiden-of-geregistreerd-partnerschap-beeindigen</text:a>
                    </text:p>
                  </table:table-cell>
                </table:table-row>
                <table:table-row table:style-name="row">
                  <table:table-cell table:style-name="entry" table:number-rows-spanned="1" table:number-columns-spanned="1">
                    <text:p text:style-name="table_al">Schulddienstverlening, documenten opstur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schulddienstverlening-documenten-opsturen" xlink:type="simple">https://loket.digitaal.utrecht.nl/nl/producten/schulddienstverlening-documenten-opsturen</text:a>
                    </text:p>
                  </table:table-cell>
                </table:table-row>
                <table:table-row table:style-name="row">
                  <table:table-cell table:style-name="entry" table:number-rows-spanned="1" table:number-columns-spanned="1">
                    <text:p text:style-name="table_al">Seksbedrijf, vergunning aanvragen of aanpass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seksbedrijf-vergunning-aanvragen-of-aanpassen" xlink:type="simple">https://loket.digitaal.utrecht.nl/nl/producten/seksbedrijf-vergunning-aanvragen-of-aanpassen</text:a>
                    </text:p>
                  </table:table-cell>
                </table:table-row>
                <table:table-row table:style-name="row">
                  <table:table-cell table:style-name="entry" table:number-rows-spanned="1" table:number-columns-spanned="1">
                    <text:p text:style-name="table_al">Sekswerkers ondersteunen bij verlaten van sekswerk, subsidie aanvragen (regio) </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sekswerkers-ondersteunen-bij-verlaten-van-sekswerk-subsidie-aanvragen-regio" xlink:type="simple">https://loket.digitaal.utrecht.nl/nl/producten/sekswerkers-ondersteunen-bij-verlaten-van-sekswerk-subsidie-aanvragen-regio</text:a>
                    </text:p>
                  </table:table-cell>
                </table:table-row>
                <table:table-row table:style-name="row">
                  <table:table-cell table:style-name="entry" table:number-rows-spanned="1" table:number-columns-spanned="1">
                    <text:p text:style-name="table_al">Sekswerkers ondersteunen, subsidie aanvragen (stad Utrecht) </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sekswerkers-ondersteunen-subsidie-aanvragen-stad-utrecht" xlink:type="simple">https://loket.digitaal.utrecht.nl/nl/producten/sekswerkers-ondersteunen-subsidie-aanvragen-stad-utrecht</text:a>
                    </text:p>
                  </table:table-cell>
                </table:table-row>
                <table:table-row table:style-name="row">
                  <table:table-cell table:style-name="entry" table:number-rows-spanned="1" table:number-columns-spanned="1">
                    <text:p text:style-name="table_al">Slijterij, vergunning aanvrag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slijterij-vergunning-aanvragen" xlink:type="simple">https://loket.digitaal.utrecht.nl/nl/producten/slijterij-vergunning-aanvragen</text:a>
                    </text:p>
                  </table:table-cell>
                </table:table-row>
                <table:table-row table:style-name="row">
                  <table:table-cell table:style-name="entry" table:number-rows-spanned="1" table:number-columns-spanned="1">
                    <text:p text:style-name="table_al">Slim en duurzaam goederenvervoer, subsidie aanvragen </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slim-en-duurzaam-goederenvervoer-subsidie-aanvragen" xlink:type="simple">https://loket.digitaal.utrecht.nl/nl/producten/slim-en-duurzaam-goederenvervoer-subsidie-aanvragen</text:a>
                    </text:p>
                  </table:table-cell>
                </table:table-row>
                <table:table-row table:style-name="row">
                  <table:table-cell table:style-name="entry" table:number-rows-spanned="1" table:number-columns-spanned="1">
                    <text:p text:style-name="table_al">Sociale prestatie en dagondersteuning, subsidie aanvragen </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sociale-prestatie-en-dagondersteuning-subsidie-aanvragen" xlink:type="simple">https://loket.digitaal.utrecht.nl/nl/producten/sociale-prestatie-en-dagondersteuning-subsidie-aanvragen</text:a>
                    </text:p>
                  </table:table-cell>
                </table:table-row>
                <table:table-row table:style-name="row">
                  <table:table-cell table:style-name="entry" table:number-rows-spanned="1" table:number-columns-spanned="1">
                    <text:p text:style-name="table_al">Spandoek ophangen, vergunning aanvrag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spandoek-ophangen-vergunning-aanvragen" xlink:type="simple">https://loket.digitaal.utrecht.nl/nl/producten/spandoek-ophangen-vergunning-aanvragen</text:a>
                    </text:p>
                  </table:table-cell>
                </table:table-row>
                <table:table-row table:style-name="row">
                  <table:table-cell table:style-name="entry" table:number-rows-spanned="1" table:number-columns-spanned="1">
                    <text:p text:style-name="table_al">Speedpedelec, ontheffing aanvrag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speedpedelec-ontheffing-aanvragen" xlink:type="simple">https://loket.digitaal.utrecht.nl/nl/producten/speedpedelec-ontheffing-aanvragen</text:a>
                    </text:p>
                  </table:table-cell>
                </table:table-row>
                <table:table-row table:style-name="row">
                  <table:table-cell table:style-name="entry" table:number-rows-spanned="1" table:number-columns-spanned="1">
                    <text:p text:style-name="table_al">Speelautomatenhal, exploitatievergunning </text:p>
                  </table:table-cell>
                  <table:table-cell table:style-name="entry" table:number-rows-spanned="1" table:number-columns-spanned="1">
                    <text:p text:style-name="table_al">E-mail </text:p>
                  </table:table-cell>
                  <table:table-cell table:style-name="entry" table:number-rows-spanned="1" table:number-columns-spanned="1">
                    <text:p text:style-name="table_al">
                      <text:a xlink:href="https://loket.digitaal.utrecht.nl/nl/producten/speelautomatenhal-exploitatievergunning" xlink:type="simple">https://loket.digitaal.utrecht.nl/nl/producten/speelautomatenhal-exploitatievergunning</text:a>
                    </text:p>
                  </table:table-cell>
                </table:table-row>
                <table:table-row table:style-name="row">
                  <table:table-cell table:style-name="entry" table:number-rows-spanned="1" table:number-columns-spanned="1">
                    <text:p text:style-name="table_al">Splitsen woning in meerdere woonruimten, vergunning aanvrag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splitsen-woning-in-meerdere-woonruimten-vergunning-aanvragen" xlink:type="simple">https://loket.digitaal.utrecht.nl/nl/producten/splitsen-woning-in-meerdere-woonruimten-vergunning-aanvragen</text:a>
                    </text:p>
                  </table:table-cell>
                </table:table-row>
                <table:table-row table:style-name="row">
                  <table:table-cell table:style-name="entry" table:number-rows-spanned="1" table:number-columns-spanned="1">
                    <text:p text:style-name="table_al">portakkoord II, subsidie aanvragen</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sportakkoord-ii-subsidie-aanvragen" xlink:type="simple">https://loket.digitaal.utrecht.nl/nl/producten/sportakkoord-ii-subsidie-aanvragen</text:a>
                    </text:p>
                  </table:table-cell>
                </table:table-row>
                <table:table-row table:style-name="row">
                  <table:table-cell table:style-name="entry" table:number-rows-spanned="1" table:number-columns-spanned="1">
                    <text:p text:style-name="table_al">Sportevenement, subsidie aanvragen </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sportevenement-subsidie-aanvragen" xlink:type="simple">https://loket.digitaal.utrecht.nl/nl/producten/sportevenement-subsidie-aanvragen</text:a>
                    </text:p>
                  </table:table-cell>
                </table:table-row>
                <table:table-row table:style-name="row">
                  <table:table-cell table:style-name="entry" table:number-rows-spanned="1" table:number-columns-spanned="1">
                    <text:p text:style-name="table_al">Standplaats dag, vergunning aanvrag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standplaats-dag-vergunning-aanvragen" xlink:type="simple">https://loket.digitaal.utrecht.nl/nl/producten/standplaats-dag-vergunning-aanvragen</text:a>
                    </text:p>
                  </table:table-cell>
                </table:table-row>
                <table:table-row table:style-name="row">
                  <table:table-cell table:style-name="entry" table:number-rows-spanned="1" table:number-columns-spanned="1">
                    <text:p text:style-name="table_al">Standplaats tijdelijk, vergunning aanvrag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standplaats-tijdelijk-vergunning-aanvragen" xlink:type="simple">https://loket.digitaal.utrecht.nl/nl/producten/standplaats-tijdelijk-vergunning-aanvragen</text:a>
                    </text:p>
                  </table:table-cell>
                </table:table-row>
                <table:table-row table:style-name="row">
                  <table:table-cell table:style-name="entry" table:number-rows-spanned="1" table:number-columns-spanned="1">
                    <text:p text:style-name="table_al">Stedelijk beheer cultureel vastgoed, subsidie aanvragen </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stedelijk-beheer-cultureel-vastgoed-subsidie-aanvragen" xlink:type="simple">https://loket.digitaal.utrecht.nl/nl/producten/stedelijk-beheer-cultureel-vastgoed-subsidie-aanvragen</text:a>
                    </text:p>
                  </table:table-cell>
                </table:table-row>
                <table:table-row table:style-name="row">
                  <table:table-cell table:style-name="entry" table:number-rows-spanned="1" table:number-columns-spanned="1">
                    <text:p text:style-name="table_al">Straatartiest, ontheffing aanvrag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straatartiest-ontheffing-aanvragen" xlink:type="simple">https://loket.digitaal.utrecht.nl/nl/producten/straatartiest-ontheffing-aanvragen</text:a>
                    </text:p>
                  </table:table-cell>
                </table:table-row>
                <table:table-row table:style-name="row">
                  <table:table-cell table:style-name="entry" table:number-rows-spanned="1" table:number-columns-spanned="1">
                    <text:p text:style-name="table_al">Straatnaam, voorstel do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straatnaam-voorstel-doen" xlink:type="simple">https://loket.digitaal.utrecht.nl/nl/producten/straatnaam-voorstel-doen</text:a>
                    </text:p>
                  </table:table-cell>
                </table:table-row>
                <table:table-row table:style-name="row">
                  <table:table-cell table:style-name="entry" table:number-rows-spanned="1" table:number-columns-spanned="1">
                    <text:p text:style-name="table_al">Studietoeslag aanvrag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studietoeslag-aanvragen" xlink:type="simple">https://loket.digitaal.utrecht.nl/nl/producten/studietoeslag-aanvragen</text:a>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udietoeslag, verandering doorgev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studietoeslag-verandering-doorgeven" xlink:type="simple">https://loket.digitaal.utrecht.nl/nl/producten/studietoeslag-verandering-doorgeven</text:a>
                    </text:p>
                  </table:table-cell>
                </table:table-row>
                <table:table-row table:style-name="row">
                  <table:table-cell table:style-name="entry" table:number-rows-spanned="1" table:number-columns-spanned="1">
                    <text:p text:style-name="table_al">Subsidie aanvragen </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subsidie-aanvragen" xlink:type="simple">https://loket.digitaal.utrecht.nl/nl/producten/subsidie-aanvragen</text:a>
                    </text:p>
                  </table:table-cell>
                </table:table-row>
                <table:table-row table:style-name="row">
                  <table:table-cell table:style-name="entry" table:number-rows-spanned="1" table:number-columns-spanned="1">
                    <text:p text:style-name="table_al">Tapontheffing aanvrag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tapontheffing-aanvragen" xlink:type="simple">https://loket.digitaal.utrecht.nl/nl/producten/tapontheffing-aanvragen</text:a>
                    </text:p>
                  </table:table-cell>
                </table:table-row>
                <table:table-row table:style-name="row">
                  <table:table-cell table:style-name="entry" table:number-rows-spanned="1" table:number-columns-spanned="1">
                    <text:p text:style-name="table_al">Textiel inzamelen, toestemming vrag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textiel-inzamelen-toestemming-vragen" xlink:type="simple">https://loket.digitaal.utrecht.nl/nl/producten/textiel-inzamelen-toestemming-vragen</text:a>
                    </text:p>
                  </table:table-cell>
                </table:table-row>
                <table:table-row table:style-name="row">
                  <table:table-cell table:style-name="entry" table:number-rows-spanned="1" table:number-columns-spanned="1">
                    <text:p text:style-name="table_al">Toegankelijkheid, subsidie aanvragen </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toegankelijkheid-subsidie-aanvragen" xlink:type="simple">https://loket.digitaal.utrecht.nl/nl/producten/toegankelijkheid-subsidie-aanvragen</text:a>
                    </text:p>
                  </table:table-cell>
                </table:table-row>
                <table:table-row table:style-name="row">
                  <table:table-cell table:style-name="entry" table:number-rows-spanned="1" table:number-columns-spanned="1">
                    <text:p text:style-name="table_al">Trouwen in het buitenland </text:p>
                  </table:table-cell>
                  <table:table-cell table:style-name="entry" table:number-rows-spanned="1" table:number-columns-spanned="1">
                    <text:p text:style-name="table_al">Afspraak </text:p>
                  </table:table-cell>
                  <table:table-cell table:style-name="entry" table:number-rows-spanned="1" table:number-columns-spanned="1">
                    <text:p text:style-name="table_al">
                      <text:a xlink:href="https://loket.digitaal.utrecht.nl/nl/producten/trouwen-in-het-buitenland" xlink:type="simple">https://loket.digitaal.utrecht.nl/nl/producten/trouwen-in-het-buitenland</text:a>
                    </text:p>
                  </table:table-cell>
                </table:table-row>
                <table:table-row table:style-name="row">
                  <table:table-cell table:style-name="entry" table:number-rows-spanned="1" table:number-columns-spanned="1">
                    <text:p text:style-name="table_al">Trouwen in Utrecht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trouwen-in-utrecht" xlink:type="simple">https://loket.digitaal.utrecht.nl/nl/producten/trouwen-in-utrecht</text:a>
                    </text:p>
                  </table:table-cell>
                </table:table-row>
                <table:table-row table:style-name="row">
                  <table:table-cell table:style-name="entry" table:number-rows-spanned="1" table:number-columns-spanned="1">
                    <text:p text:style-name="table_al">Trouwlocaties in Utrecht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trouwlocaties-in-utrecht" xlink:type="simple">https://loket.digitaal.utrecht.nl/nl/producten/trouwlocaties-in-utrecht</text:a>
                    </text:p>
                  </table:table-cell>
                </table:table-row>
                <table:table-row table:style-name="row">
                  <table:table-cell table:style-name="entry" table:number-rows-spanned="1" table:number-columns-spanned="1">
                    <text:p text:style-name="table_al">Uittreksel of akte aanvrag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uittreksel-of-akte-aanvragen" xlink:type="simple">https://loket.digitaal.utrecht.nl/nl/producten/uittreksel-of-akte-aanvragen</text:a>
                    </text:p>
                  </table:table-cell>
                </table:table-row>
                <table:table-row table:style-name="row">
                  <table:table-cell table:style-name="entry" table:number-rows-spanned="1" table:number-columns-spanned="1">
                    <text:p text:style-name="table_al">Utrechters zonder schulden, subsidie aanvragen </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utrechters-zonder-schulden-subsidie-aanvragen" xlink:type="simple">https://loket.digitaal.utrecht.nl/nl/producten/utrechters-zonder-schulden-subsidie-aanvragen</text:a>
                    </text:p>
                  </table:table-cell>
                </table:table-row>
                <table:table-row table:style-name="row">
                  <table:table-cell table:style-name="entry" table:number-rows-spanned="1" table:number-columns-spanned="1">
                    <text:p text:style-name="table_al">Verhuizing doorgev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verhuizing-doorgeven" xlink:type="simple">https://loket.digitaal.utrecht.nl/nl/producten/verhuizing-doorgeven</text:a>
                    </text:p>
                  </table:table-cell>
                </table:table-row>
                <table:table-row table:style-name="row">
                  <table:table-cell table:style-name="entry" table:number-rows-spanned="1" table:number-columns-spanned="1">
                    <text:p text:style-name="table_al">Verkeersregelaar evenementen, aanstelling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verkeersregelaar-evenementen-aanstelling" xlink:type="simple">https://loket.digitaal.utrecht.nl/nl/producten/verkeersregelaar-evenementen-aanstelling</text:a>
                    </text:p>
                  </table:table-cell>
                </table:table-row>
                <table:table-row table:style-name="row">
                  <table:table-cell table:style-name="entry" table:number-rows-spanned="1" table:number-columns-spanned="1">
                    <text:p text:style-name="table_al">Verklaring omtrent het gedrag aanvragen (VOG)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verklaring-omtrent-het-gedrag-aanvragen-vog" xlink:type="simple">https://loket.digitaal.utrecht.nl/nl/producten/verklaring-omtrent-het-gedrag-aanvragen-vog</text:a>
                    </text:p>
                  </table:table-cell>
                </table:table-row>
                <table:table-row table:style-name="row">
                  <table:table-cell table:style-name="entry" table:number-rows-spanned="1" table:number-columns-spanned="1">
                    <text:p text:style-name="table_al">Verkoop huis aan huis of op straat, vergunning aanvrag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verkoop-huis-aan-huis-of-op-straat-vergunning-aanvragen" xlink:type="simple">https://loket.digitaal.utrecht.nl/nl/producten/verkoop-huis-aan-huis-of-op-straat-vergunning-aanvragen</text:a>
                    </text:p>
                  </table:table-cell>
                </table:table-row>
                <table:table-row table:style-name="row">
                  <table:table-cell table:style-name="entry" table:number-rows-spanned="1" table:number-columns-spanned="1">
                    <text:p text:style-name="table_al">Verkooppunt bij winkel, vergunning aanvrag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verkooppunt-bij-winkel-vergunning-aanvragen" xlink:type="simple">https://loket.digitaal.utrecht.nl/nl/producten/verkooppunt-bij-winkel-vergunning-aanvragen</text:a>
                    </text:p>
                  </table:table-cell>
                </table:table-row>
                <table:table-row table:style-name="row">
                  <table:table-cell table:style-name="entry" table:number-rows-spanned="1" table:number-columns-spanned="1">
                    <text:p text:style-name="table_al">Vervuilde grond meld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vervuilde-grond-melden" xlink:type="simple">https://loket.digitaal.utrecht.nl/nl/producten/vervuilde-grond-melden</text:a>
                    </text:p>
                  </table:table-cell>
                </table:table-row>
                <table:table-row table:style-name="row">
                  <table:table-cell table:style-name="entry" table:number-rows-spanned="1" table:number-columns-spanned="1">
                    <text:p text:style-name="table_al">Volksfeest, stadsfeest of herdenking, subsidie aanvragen </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volksfeest-stadsfeest-of-herdenking-subsidie-aanvragen" xlink:type="simple">https://loket.digitaal.utrecht.nl/nl/producten/volksfeest-stadsfeest-of-herdenking-subsidie-aanvragen</text:a>
                    </text:p>
                  </table:table-cell>
                </table:table-row>
                <table:table-row table:style-name="row">
                  <table:table-cell table:style-name="entry" table:number-rows-spanned="1" table:number-columns-spanned="1">
                    <text:p text:style-name="table_al">oorgenomen huwelijk of geregistreerd partnerschap melden</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voorgenomen-huwelijk-of-geregistreerd-partnerschap-melden" xlink:type="simple">https://loket.digitaal.utrecht.nl/nl/producten/voorgenomen-huwelijk-of-geregistreerd-partnerschap-melden</text:a>
                    </text:p>
                  </table:table-cell>
                </table:table-row>
                <table:table-row table:style-name="row">
                  <table:table-cell table:style-name="entry" table:number-rows-spanned="1" table:number-columns-spanned="1">
                    <text:p text:style-name="table_al">Vrijwillige inzet voor elkaar, subsidie aanvragen </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vrijwillige-inzet-voor-elkaar-subsidie-aanvragen" xlink:type="simple">https://loket.digitaal.utrecht.nl/nl/producten/vrijwillige-inzet-voor-elkaar-subsidie-aanvragen</text:a>
                    </text:p>
                  </table:table-cell>
                </table:table-row>
                <table:table-row table:style-name="row">
                  <table:table-cell table:style-name="entry" table:number-rows-spanned="1" table:number-columns-spanned="1">
                    <text:p text:style-name="table_al">Vrijwilligers ondersteunen, subsidie aanvragen </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vrijwilligers-ondersteunen-subsidie-aanvragen" xlink:type="simple">https://loket.digitaal.utrecht.nl/nl/producten/vrijwilligers-ondersteunen-subsidie-aanvragen</text:a>
                    </text:p>
                  </table:table-cell>
                </table:table-row>
                <table:table-row table:style-name="row">
                  <table:table-cell table:style-name="entry" table:number-rows-spanned="1" table:number-columns-spanned="1">
                    <text:p text:style-name="table_al">Werkgeverspremie aanvragen </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werkgeverspremie-aanvragen" xlink:type="simple">https://loket.digitaal.utrecht.nl/nl/producten/werkgeverspremie-aanvragen</text:a>
                    </text:p>
                  </table:table-cell>
                </table:table-row>
                <table:table-row table:style-name="row">
                  <table:table-cell table:style-name="entry" table:number-rows-spanned="1" table:number-columns-spanned="1">
                    <text:p text:style-name="table_al">Winkeltijden, ontheffing aanvragen </text:p>
                  </table:table-cell>
                  <table:table-cell table:style-name="entry" table:number-rows-spanned="1" table:number-columns-spanned="1">
                    <text:p text:style-name="table_al">E-mail </text:p>
                  </table:table-cell>
                  <table:table-cell table:style-name="entry" table:number-rows-spanned="1" table:number-columns-spanned="1">
                    <text:p text:style-name="table_al">
                      <text:a xlink:href="https://loket.digitaal.utrecht.nl/nl/producten/winkeltijden-ontheffing-aanvragen" xlink:type="simple">https://loket.digitaal.utrecht.nl/nl/producten/winkeltijden-ontheffing-aanvragen</text:a>
                    </text:p>
                  </table:table-cell>
                </table:table-row>
                <table:table-row table:style-name="row">
                  <table:table-cell table:style-name="entry" table:number-rows-spanned="1" table:number-columns-spanned="1">
                    <text:p text:style-name="table_al">Wmo </text:p>
                  </table:table-cell>
                  <table:table-cell table:style-name="entry" table:number-rows-spanned="1" table:number-columns-spanned="1">
                    <text:p text:style-name="table_al">Afspraak </text:p>
                  </table:table-cell>
                  <table:table-cell table:style-name="entry" table:number-rows-spanned="1" table:number-columns-spanned="1">
                    <text:p text:style-name="table_al">
                      <text:a xlink:href="https://loket.digitaal.utrecht.nl/nl/producten/wmo" xlink:type="simple">https://loket.digitaal.utrecht.nl/nl/producten/wmo</text:a>
                    </text:p>
                  </table:table-cell>
                </table:table-row>
                <table:table-row table:style-name="row">
                  <table:table-cell table:style-name="entry" table:number-rows-spanned="1" table:number-columns-spanned="1">
                    <text:p text:style-name="table_al">Woning anders gebruiken of slopen, vergunning aanvrag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woning-anders-gebruiken-of-slopen-vergunning-aanvragen" xlink:type="simple">https://loket.digitaal.utrecht.nl/nl/producten/woning-anders-gebruiken-of-slopen-vergunning-aanvragen</text:a>
                    </text:p>
                  </table:table-cell>
                </table:table-row>
                <table:table-row table:style-name="row">
                  <table:table-cell table:style-name="entry" table:number-rows-spanned="1" table:number-columns-spanned="1">
                    <text:p text:style-name="table_al">Woning isoleren, subsidie aanvragen </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woning-isoleren-subsidie-aanvragen" xlink:type="simple">https://loket.digitaal.utrecht.nl/nl/producten/woning-isoleren-subsidie-aanvragen</text:a>
                    </text:p>
                  </table:table-cell>
                </table:table-row>
                <table:table-row table:style-name="row">
                  <table:table-cell table:style-name="entry" table:number-rows-spanned="1" table:number-columns-spanned="1">
                    <text:p text:style-name="table_al">Woonboot, ligplaatsvergunning aanvrag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woonboot-ligplaatsvergunning-aanvragen" xlink:type="simple">https://loket.digitaal.utrecht.nl/nl/producten/woonboot-ligplaatsvergunning-aanvragen</text:a>
                    </text:p>
                  </table:table-cell>
                </table:table-row>
                <table:table-row table:style-name="row">
                  <table:table-cell table:style-name="entry" table:number-rows-spanned="1" table:number-columns-spanned="1">
                    <text:p text:style-name="table_al">Woonruimte maken van niet-woonruimte, subsidie aanvragen </text:p>
                  </table:table-cell>
                  <table:table-cell table:style-name="entry" table:number-rows-spanned="1" table:number-columns-spanned="1">
                    <text:p text:style-name="table_al">Portaal </text:p>
                  </table:table-cell>
                  <table:table-cell table:style-name="entry" table:number-rows-spanned="1" table:number-columns-spanned="1">
                    <text:p text:style-name="table_al">
                      <text:a xlink:href="https://loket.digitaal.utrecht.nl/nl/producten/woonruimte-maken-van-niet-woonruimte-subsidie-aanvragen" xlink:type="simple">https://loket.digitaal.utrecht.nl/nl/producten/woonruimte-maken-van-niet-woonruimte-subsidie-aanvragen</text:a>
                    </text:p>
                  </table:table-cell>
                </table:table-row>
                <table:table-row table:style-name="row">
                  <table:table-cell table:style-name="entry" table:number-rows-spanned="1" table:number-columns-spanned="1">
                    <text:p text:style-name="table_al">Woo-verzoek doen (informatie openbaar laten maken) </text:p>
                  </table:table-cell>
                  <table:table-cell table:style-name="entry" table:number-rows-spanned="1" table:number-columns-spanned="1">
                    <text:p text:style-name="table_al">Webformulier </text:p>
                  </table:table-cell>
                  <table:table-cell table:style-name="entry" table:number-rows-spanned="1" table:number-columns-spanned="1">
                    <text:p text:style-name="table_al">
                      <text:a xlink:href="https://loket.digitaal.utrecht.nl/nl/producten/woo-verzoek-doen-informatie-openbaar-laten-maken" xlink:type="simple">https://loket.digitaal.utrecht.nl/nl/producten/woo-verzoek-doen-informatie-openbaar-laten-maken</text:a>
                    </text:p>
                    <text:p text:style-name="table_al"/>
                  </table:table-cell>
                </table:table-row>
              </table:table>
              <text:p text:style-name="table_bottom"/>
            </text:section>
          </text:section>
          <text:section text:name="hoofdstuk_id1-3-2-2-2" text:style-name="hoofdstuk">
            <text:p text:style-name="artikel_kop_titel"><text:span text:style-name="label"/> </text:p>
            <text:section text:name="artikel_id1-3-2-2-2-2" text:style-name="artikel">
              <text:p text:style-name="artikel_kop_titel"><text:span text:style-name="artikel_kop_label">Toelichting </text:span> </text:p>
              <text:p text:style-name="al">
              <text:span text:style-name="nadrukvet">Algemeen </text:span>
            </text:p>
              <text:p text:style-name="al"/>
              <text:p text:style-name="al">Op 1 januari 2026 treedt de Wet modernisering elektronisch bestuurlijk verkeer (hierna: WMEBV) in werking. Eén element uit deze wet (de zorgplicht voor het bieden van passende ondersteuning) ging al eerder in (op 1 januari 2024). </text:p>
              <text:p text:style-name="al"/>
              <text:p text:style-name="al">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 Gemeentelijke bestuursorganen waarvoor dit in elk geval geldt, zijn de gemeenteraad, het college van burgemeester en wethouders en de burgemeester. Deze bestuursorganen dienen daarom ieder voor zover het hun eigen bevoegdheid betreft, de elektronische kanalen aan te wijzen die burgers, bedrijven en anderen voor deze officiële berichten moeten gebruiken. </text:p>
              <text:p text:style-name="al"/>
              <text:p text:style-name="al">
              <text:span text:style-name="nadrukvet">Artikelsgewijs </text:span>
            </text:p>
              <text:p text:style-name="al"/>
              <text:p text:style-name="al">Alleen die bepalingen die verdere toelichting behoeven, worden hieronder nader toegelicht. </text:p>
              <text:p text:style-name="al"/>
              <text:p text:style-name="al">
              <text:span text:style-name="nadrukvet">Artikel 1 Definities </text:span>
            </text:p>
              <text:p text:style-name="al"/>
              <text:p text:style-name="al">Bij de definitie van de begrippen ‘bericht’ en ‘kanaal’ is aangesloten bij de betekenis die deze begrippen in de Algemene wet bestuursrecht hebben. Ter nadere toelichting dient het volgende. </text:p>
              <text:p text:style-name="al"/>
              <text:p text:style-name="al">Het recht om elektronisch berichten aan een bestuursorgaan te sturen, ziet op de volgende typen officiële berichten: </text:p>
              <text:p text:style-name="al"/>
              <text:p text:style-name="al">1. Een bericht dat deel uitmaakt van een procedure over een besluit. Hiertoe behoren in elk geval maar niet uitsluitend: </text:p>
              <text:p text:style-name="al"/>
              <text:list text:style-name="id1-3-2-2-2-2-20">
                <text:list-item text:style-override="id1-3-2-2-2-2-20-1">
                  <text:number>.</text:number>
                  <text:p text:style-name="al">Aanvraag voor een besluit van een bestuursorgaan (artikel 4:1 Awb); </text:p>
                </text:list-item>
              </text:list>
              <text:list text:style-name="id1-3-2-2-2-2-21">
                <text:list-item text:style-override="id1-3-2-2-2-2-21-1">
                  <text:number>.</text:number>
                  <text:p text:style-name="al">Een aanvulling (artikel 4:5 Awb);</text:p>
                </text:list-item>
              </text:list>
              <text:list text:style-name="id1-3-2-2-2-2-22">
                <text:list-item text:style-override="id1-3-2-2-2-2-22-1">
                  <text:number>.</text:number>
                  <text:p text:style-name="al">Een ingebrekestelling (artikel 4:17 Awb); </text:p>
                </text:list-item>
                <text:list-item text:style-override="id1-3-2-2-2-2-22-2">
                  <text:number>.</text:number>
                  <text:p text:style-name="al">Een zienswijze en bedenkingen (artikel 3:15, 4:7, 4:8 Awb); </text:p>
                </text:list-item>
              </text:list>
              <text:list text:style-name="id1-3-2-2-2-2-23">
                <text:list-item text:style-override="id1-3-2-2-2-2-23-1">
                  <text:number>.</text:number>
                  <text:p text:style-name="al">Een bezwaarschrift (artikel 6:4 Awb); </text:p>
                </text:list-item>
              </text:list>
              <text:list text:style-name="id1-3-2-2-2-2-24">
                <text:list-item text:style-override="id1-3-2-2-2-2-24-1">
                  <text:number>.</text:number>
                  <text:p text:style-name="al">Verzoek om informatie bij of vraag aan een bestuursorgaan over een lopende procedure over een besluit. </text:p>
                </text:list-item>
              </text:list>
              <text:p text:style-name="al"/>
              <text:p text:style-name="al">2. 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text:p>
              <text:p text:style-name="al"/>
              <text:p text:style-name="al">3. Een ander krachtens wettelijk voorschrift voorgeschreven bericht. Hiertoe behoren in ieder geval wettelijk verplichte meldingen, zoals in het omgevingsrecht of de Participatiewet. </text:p>
              <text:p text:style-name="al"/>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text:p>
              <text:p text:style-name="al"/>
              <text:p text:style-name="al">
              <text:span text:style-name="nadrukvet">Artikel 2 Aanwijzing kanalen </text:span>
            </text:p>
              <text:p text:style-name="al">Voor de aanwijzing van kanalen gebruikt de gemeente Utrecht de formele producten en diensten naar inwoners. Een overzicht van deze producten en diensten is, met de bijbehorende verplicht te gebruiken kanalen, opgenomen in de bijlage. Omdat het overzicht aan formele producten en diensten een dynamisch karakter heeft, heeft gemeente Utrecht de opsomming van deze producten en diensten niet in de regeling zelf opgenomen, maar in een bijlage. Deze bijlage kan worden aangevuld met meer producten en diensten. Deze bijlage wordt geactualiseerd door de ambtelijke organisatie die daarvoor van de desbetreffende bestuursorganen het mandaat heeft gekregen. </text:p>
              <text:p text:style-name="al"/>
              <text:p text:style-name="al">Bij berichten die op verzoek van de gemeente worden ingediend, is het contact al tot stand gebracht tussen de gemeente en desbetreffende burger of bedrijf. In die gevallen geeft de gemeente in de desbetreffende uitnodiging aan hoe de verdere elektronische communicatie kan plaatsvinden. </text:p>
              <text:p text:style-name="al"/>
              <text:p text:style-name="al">Uitleg bij de terminologie van de kanalen in de bijlage: </text:p>
              <text:p text:style-name="al"/>
              <text:list text:style-name="id1-3-2-2-2-2-39">
                <text:list-item text:style-override="id1-3-2-2-2-2-39-1">
                  <text:number>.</text:number>
                  <text:p text:style-name="al">Afspraak maken. </text:p>
                  <text:p text:style-name="al">- Via de gemeentelijke website kan digitaal een afspraak worden gemaakt om vervolgens langs te komen (<text:a xlink:href="http://www.utrecht.nl/afspraak" xlink:type="simple">www.utrecht.nl/afspraak</text:a>) </text:p>
                </text:list-item>
              </text:list>
              <text:list text:style-name="id1-3-2-2-2-2-40">
                <text:list-item text:style-override="id1-3-2-2-2-2-40-1">
                  <text:number>.</text:number>
                  <text:p text:style-name="al">Webformulier. </text:p>
                  <text:p text:style-name="al">- Op de gemeentelijke website zijn specifieke webformulieren ontsloten om producten of diensten aan te vragen. Elk webformulier wordt ontsloten via een zogenoemde productpagina. De url van de productpagina is toegevoegd in bijlage 1.</text:p>
                </text:list-item>
                <text:list-item text:style-override="id1-3-2-2-2-2-40-2">
                  <text:number>.</text:number>
                  <text:p text:style-name="al">Algemeen contactformulier. </text:p>
                  <text:p text:style-name="al">-Het algemene contactformulier is ontsloten via www,utrecht.nl/reactieformulier </text:p>
                </text:list-item>
                <text:list-item text:style-override="id1-3-2-2-2-2-40-3">
                  <text:number>.</text:number>
                  <text:p text:style-name="al">Portaal. </text:p>
                  <text:p text:style-name="al">-In een enkel geval wordt gebruik gemaakt van externe portalen waarlangs een aanvraag kan worden ingediend. Indien dit het geval is, is de pagina waar het specifieke portaal kan worden benaderd door middel van een url opgenomen in bijlage 1. </text:p>
                </text:list-item>
                <text:list-item text:style-override="id1-3-2-2-2-2-40-4">
                  <text:number>.</text:number>
                  <text:p text:style-name="al">E-mail</text:p>
                  <text:p text:style-name="al">-In een uitzonderlijk geval stellen wij een e-mailkanaal open om officiële berichten te ontvangen. Indien dit het geval is, wordt het specifieke e-mailadres genoemd in de bijlage. Andere e-mailadressen gelden dus niet als kanaal.</text:p>
                </text:list-item>
              </text:list>
              <text:p text:style-name="al"/>
              <text:p text:style-name="al">
              <text:span text:style-name="nadrukvet">Artikel 3 Kanaal Omgevingswet </text:span>
            </text:p>
              <text:p text:style-name="al"/>
              <text:p text:style-name="al">Voor sommige typen berichten geldt dat de wetgever het gebruik van een bepaald kanaal door burgers en bedrijven heeft voorgeschreven. Dat geldt voor bepaalde berichten in de op 1 januari 2024 inwerking getreden Omgevingswet. Volgens artikel 16.1, eerste lid, van de Omgevingswet moet een elektronische aanvraag om een besluit of een melding – in de gevallen die bij AMvB zijn bepaald - worden ingediend via de landelijke voorziening als bedoeld in artikel 20.21 van de wet. Die landelijke voorziening is het Omgevingsloket dat onderdeel is van het Digitaal Stelsel Omgevingswet (DSO).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 </text:p>
              <text:p text:style-name="al"/>
              <text:list text:style-name="id1-3-2-2-2-2-46">
                <text:list-item text:style-override="id1-3-2-2-2-2-46-1">
                  <text:number>a.</text:number>
                  <text:p text:style-name="al">een aanvraag om een omgevingsvergunning; </text:p>
                </text:list-item>
              </text:list>
              <text:list text:style-name="id1-3-2-2-2-2-47">
                <text:list-item text:style-override="id1-3-2-2-2-2-47-1">
                  <text:number>b.</text:number>
                  <text:p text:style-name="al">een aanvraag om een maatwerkvoorschrift; </text:p>
                </text:list-item>
              </text:list>
              <text:list text:style-name="id1-3-2-2-2-2-48">
                <text:list-item text:style-override="id1-3-2-2-2-2-48-1">
                  <text:number>c.</text:number>
                  <text:p text:style-name="al">een aanvraag om toestemming tot het treffen van een gelijkwaardige maatregel; d. een melding als bedoeld in artikel 4.4, eerste lid, van de Omgevingswet; </text:p>
                </text:list-item>
              </text:list>
              <text:list text:style-name="id1-3-2-2-2-2-49">
                <text:list-item text:style-override="id1-3-2-2-2-2-49-1">
                  <text:number>d.</text:number>
                  <text:p text:style-name="al">een andere informatieverplichting dan een melding, tenzij bij wettelijk voorschrift een andere wijze is aangewezen waarop aan de informatieverplichting wordt voldaan; en </text:p>
                </text:list-item>
              </text:list>
              <text:list text:style-name="id1-3-2-2-2-2-50">
                <text:list-item text:style-override="id1-3-2-2-2-2-50-1">
                  <text:number>e.</text:number>
                  <text:p text:style-name="al">de bij de onder a t/m e te verstrekken gegevens en bescheiden, tenzij het bevoegd gezag instemt met een andere wijze van verstrekken. </text:p>
                </text:list-item>
              </text:list>
              <text:p text:style-name="al"/>
              <text:p text:style-name="al">In de artikelen 14.1, derde lid en 14.2, tweede lid, van het Omgevingsbesluit is aangegeven voor welke type berichten en daarbij de te verstrekken gegevens en bescheiden uit de eerdere artikelleden de landelijke voorziening niet beschikbaar is. Aangezien het Omgevingsloket op grond van de Omgevingswet al als verplicht te gebruiken kanaal is aangewezen, hoeft dat niet nog een keer te gebeuren in het aanwijzingsbesluit. In dit artikellid is 6 daarom niet geregeld dat dit kanaal wordt ‘aangewezen’. Volledigheidshalve is echter wel geregeld dat het Omgevingsloket voor deze berichten als kanaal wordt ‘gebruikt’. Het Omgevingsloket is niet voor alle berichten in de fysieke leefomgeving aangewezen als verplicht te gebruiken kanaal. Voor de berichten waarvoor het gebruik van het Omgevingsloket niet verplicht is, is in de bijlage alsnog een kanaal aangewezen </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4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N.v.t.</meta:user-defined>
    <meta:user-defined meta:name="DCTERMS.abstract">Aanwijzingsbesluit elektronische kanalen publieke dienstverlening gemeente Utrecht</meta:user-defined>
    <dc:language>nl</dc:language>
    <meta:user-defined meta:name="OVERHEIDop.locatietype/OVERHEIDop.gebiedsmarkering">Gemeente</meta:user-defined>
    <meta:user-defined meta:name="DC.title">AANWIJZINGSBESLUIT ELEKTRONISCHE KANALEN PUBLIEKE DIENSTVERLENING GEMEENTE UTRECHT</meta:user-defined>
    <meta:user-defined meta:name="DCTERMS.W3CDTF/DCTERMS.available">2026-01-02</meta:user-defined>
    <meta:user-defined meta:name="DCTERMS.W3CDTF/OVERHEIDop.jaargang">2026</meta:user-defined>
    <meta:user-defined meta:name="OVERHEIDop.publicationIssue">2545</meta:user-defined>
    <meta:user-defined meta:name="OVERHEIDop.GmbID/DC.identifier">gmb-2026-2545</meta:user-defined>
    <meta:user-defined meta:name="OVERHEIDop.versieInformatie"/>
  </office:meta>
</office:document-meta>
</file>